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6" style:parent-style-name="ปกติ" style:family="paragraph">
      <style:paragraph-properties fo:text-align="center"/>
    </style:style>
    <style:style style:name="T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" style:parent-style-name="ปกติ" style:family="paragraph">
      <style:paragraph-properties fo:text-align="center"/>
    </style:style>
    <style:style style:name="T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2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13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22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35" style:parent-style-name="แบบอักษรของย่อหน้าเริ่มต้น" style:family="text">
      <style:text-properties style:script-type="complex"/>
    </style:style>
    <style:style style:name="T36" style:parent-style-name="แบบอักษรของย่อหน้าเริ่มต้น" style:family="text">
      <style:text-properties style:script-type="complex"/>
    </style:style>
    <style:style style:name="T37" style:parent-style-name="แบบอักษรของย่อหน้าเริ่มต้น" style:family="text">
      <style:text-properties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2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43" style:parent-style-name="ปกติ" style:family="paragraph">
      <style:text-properties fo:font-size="16pt" style:font-size-asian="16pt" style:font-size-complex="16pt"/>
    </style:style>
    <style:style style:name="P44" style:parent-style-name="ปกติ" style:family="paragraph">
      <style:text-properties fo:font-size="16pt" style:font-size-asian="16pt" style:font-size-complex="16pt"/>
    </style:style>
    <style:style style:name="P45" style:parent-style-name="ปกติ" style:family="paragraph">
      <style:paragraph-properties fo:margin-left="1.5in" fo:text-indent="0.5in">
        <style:tab-stops/>
      </style:paragraph-properties>
    </style:style>
    <style:style style:name="T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8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6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57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8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5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1" style:parent-style-name="ปกติ" style:family="paragraph">
      <style:text-properties style:font-name="TH SarabunIT๙" style:font-name-complex="TH SarabunIT๙"/>
    </style:style>
    <style:style style:name="P62" style:parent-style-name="ปกติ" style:family="paragraph">
      <style:text-properties style:font-name="TH SarabunIT๙" style:font-name-complex="TH SarabunIT๙"/>
    </style:style>
    <style:style style:name="P63" style:parent-style-name="ปกติ" style:family="paragraph">
      <style:text-properties style:font-name="TH SarabunIT๙" style:font-name-complex="TH SarabunIT๙"/>
    </style:style>
    <style:style style:name="P64" style:parent-style-name="ปกติ" style:family="paragraph">
      <style:text-properties style:font-name="TH SarabunIT๙" style:font-name-complex="TH SarabunIT๙"/>
    </style:style>
    <style:style style:name="P65" style:parent-style-name="ปกติ" style:family="paragraph">
      <style:text-properties style:font-name="TH SarabunIT๙" style:font-name-complex="TH SarabunIT๙"/>
    </style:style>
    <style:style style:name="P66" style:parent-style-name="ปกติ" style:family="paragraph">
      <style:text-properties style:font-name="TH SarabunIT๙" style:font-name-complex="TH SarabunIT๙"/>
    </style:style>
    <style:style style:name="P67" style:parent-style-name="ปกติ" style:family="paragraph">
      <style:text-properties style:font-name="TH SarabunIT๙" style:font-name-complex="TH SarabunIT๙"/>
    </style:style>
    <style:style style:name="P68" style:parent-style-name="ปกติ" style:family="paragraph">
      <style:text-properties style:font-name="TH SarabunIT๙" style:font-name-complex="TH SarabunIT๙"/>
    </style:style>
    <style:style style:name="P69" style:parent-style-name="ปกติ" style:family="paragraph">
      <style:text-properties style:font-name="TH SarabunIT๙" style:font-name-complex="TH SarabunIT๙"/>
    </style:style>
    <style:style style:name="P70" style:parent-style-name="ปกติ" style:family="paragraph">
      <style:text-properties style:font-name="TH SarabunIT๙" style:font-name-complex="TH SarabunIT๙"/>
    </style:style>
    <style:style style:name="P71" style:parent-style-name="ปกติ" style:family="paragraph">
      <style:text-properties style:font-name="TH SarabunIT๙" style:font-name-complex="TH SarabunIT๙"/>
    </style:style>
    <style:style style:name="P72" style:parent-style-name="ปกติ" style:family="paragraph">
      <style:paragraph-properties fo:text-align="center"/>
    </style:style>
    <style:style style:name="T7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 style:script-type="complex"/>
    </style:style>
    <style:style style:name="T7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/>
    </style:style>
    <style:style style:name="P75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76" style:parent-style-name="ปกติ" style:family="paragraph">
      <style:text-properties style:font-name="TH SarabunIT๙" style:font-name-complex="TH SarabunIT๙"/>
    </style:style>
    <style:style style:name="P77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8" style:parent-style-name="ปกติ" style:family="paragraph">
      <style:paragraph-properties fo:text-align="center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0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1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2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8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89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8" style:parent-style-name="แบบอักษรของย่อหน้าเริ่มต้น" style:family="text">
      <style:text-properties style:script-type="complex"/>
    </style:style>
    <style:style style:name="T99" style:parent-style-name="แบบอักษรของย่อหน้าเริ่มต้น" style:family="text">
      <style:text-properties style:script-type="complex"/>
    </style:style>
    <style:style style:name="T100" style:parent-style-name="แบบอักษรของย่อหน้าเริ่มต้น" style:family="text">
      <style:text-properties style:script-type="complex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2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03" style:parent-style-name="ปกติ" style:family="paragraph">
      <style:text-properties fo:font-size="16pt" style:font-size-asian="16pt" style:font-size-complex="16pt"/>
    </style:style>
    <style:style style:name="P104" style:parent-style-name="ปกติ" style:family="paragraph">
      <style:text-properties fo:font-size="16pt" style:font-size-asian="16pt" style:font-size-complex="16pt"/>
    </style:style>
    <style:style style:name="P105" style:parent-style-name="ปกติ" style:family="paragraph">
      <style:paragraph-properties fo:margin-left="1.5in" fo:text-indent="0.5in">
        <style:tab-stops/>
      </style:paragraph-properties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7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5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16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17" style:parent-style-name="ปกติ" style:family="paragraph">
      <style:paragraph-properties fo:text-align="center"/>
      <style:text-properties style:font-name="TH SarabunIT๙" style:font-name-complex="TH SarabunIT๙"/>
    </style:style>
    <style:style style:name="P118" style:parent-style-name="ปกติ" style:family="paragraph">
      <style:text-properties style:font-name="TH SarabunIT๙" style:font-name-complex="TH SarabunIT๙"/>
    </style:style>
    <style:style style:name="P119" style:parent-style-name="ปกติ" style:family="paragraph">
      <style:text-properties style:font-name="TH SarabunIT๙" style:font-name-complex="TH SarabunIT๙"/>
    </style:style>
    <style:style style:name="P120" style:parent-style-name="ปกติ" style:family="paragraph">
      <style:text-properties style:font-name="TH SarabunIT๙" style:font-name-complex="TH SarabunIT๙"/>
    </style:style>
    <style:style style:name="P121" style:parent-style-name="ปกติ" style:family="paragraph">
      <style:text-properties style:font-name="TH SarabunIT๙" style:font-name-complex="TH SarabunIT๙"/>
    </style:style>
    <style:style style:name="P122" style:parent-style-name="ปกติ" style:family="paragraph">
      <style:text-properties style:font-name="TH SarabunIT๙" style:font-name-complex="TH SarabunIT๙"/>
    </style:style>
    <style:style style:name="P123" style:parent-style-name="ปกติ" style:family="paragraph">
      <style:text-properties style:font-name="TH SarabunIT๙" style:font-name-complex="TH SarabunIT๙"/>
    </style:style>
    <style:style style:name="P124" style:parent-style-name="ปกติ" style:family="paragraph">
      <style:text-properties style:font-name="TH SarabunIT๙" style:font-name-complex="TH SarabunIT๙"/>
    </style:style>
    <style:style style:name="P125" style:parent-style-name="ปกติ" style:family="paragraph">
      <style:text-properties style:font-name="TH SarabunIT๙" style:font-name-complex="TH SarabunIT๙"/>
    </style:style>
    <style:style style:name="P126" style:parent-style-name="ปกติ" style:family="paragraph">
      <style:text-properties style:font-name="TH SarabunIT๙" style:font-name-complex="TH SarabunIT๙"/>
    </style:style>
    <style:style style:name="P127" style:parent-style-name="ปกติ" style:family="paragraph">
      <style:text-properties style:font-name="TH SarabunIT๙" style:font-name-complex="TH SarabunIT๙"/>
    </style:style>
    <style:style style:name="P128" style:parent-style-name="ปกติ" style:family="paragraph">
      <style:paragraph-properties>
        <style:tab-stops>
          <style:tab-stop style:type="left" style:position="1.7013in"/>
        </style:tab-stops>
      </style:paragraph-properties>
      <style:text-properties style:font-name="TH SarabunIT๙" style:font-name-complex="TH SarabunIT๙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Object 2" text:anchor-type="paragraph" svg:x="2.61111in" svg:y="-0.63681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ประกาศ สภาองค์การบริหารส่วนตำบลหนองปรือ</text:p>
      <text:p text:style-name="P6"><text:span text:style-name="T7">เรื่อง <text:s/>การกำหนดสมัยประชุมสภาองค์การบริหารส่วนตำบลหนองปรือ</text:span></text:p>
      <text:p text:style-name="P8"><text:span text:style-name="T9">สมัยประชุมสามัญ <text:s/>สมัยที่<text:s/></text:span><text:span text:style-name="T10">2 <text:s/></text:span><text:span text:style-name="T11">ประจำปี พ.ศ. 2558</text:span></text:p>
      <text:p text:style-name="P12">-----------------------------------</text:p>
      <text:p text:style-name="P13"><text:span text:style-name="T14"><text:tab/></text:span><text:span text:style-name="T15">อาศัยอำนาจตามระเบียบกระทรวงมหาดไ</text:span><text:span text:style-name="T16">ทย<text:s/></text:span><text:span text:style-name="T17"><text:s text:c="3"/></text:span><text:span text:style-name="T18">ว่าด้วยข้อบังคับการประชุมสภาองค์การบริหารส่วนตำบลหนองปรือ กำหนดให้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สามัญ สมัยที่<text:s/></text:span><text:span text:style-name="T19">2<text:s/></text:span><text:span text:style-name="T20"><text:s/>ประจำปี พ.ศ.<text:s/></text:span><text:span text:style-name="T21">2558</text:span></text:p>
      <text:p text:style-name="P22"><text:span text:style-name="T23"><text:tab/>ดังนั้น สภาองค์การบริหารส่วนตำบลหนองปรือ อำเภอรัษฏ</text:span><text:span text:style-name="T24">า จัง</text:span><text:span text:style-name="T25">หวัดตรัง จึงมีประกาศ กำหนดระยะเวลาเปิดประชุมสภาองค์การบริหารส่วนตำบลหนองปรือ สมัยประชุมสามัญ สมัยที่<text:s/></text:span><text:span text:style-name="T26">2 <text:s/></text:span><text:span text:style-name="T27"><text:s/>ประจำปี พ.ศ. 2558 ตั้งแต่วันที่ 1</text:span><text:span text:style-name="T28"><text:s/>–<text:s/></text:span><text:span text:style-name="T29">15<text:s/></text:span><text:span text:style-name="T30"><text:s/>มิถุนายน<text:s/></text:span><text:span text:style-name="T31"><text:s/>พ.ศ. 2558</text:span></text:p>
      <text:h text:style-name="หัวเรื่อง1" text:outline-level="1"><text:span text:style-name="T32"><text:tab/></text:span><text:span text:style-name="T33"><text:tab/></text:span><text:span text:style-name="T34">จึงประกาศมาเพื่อสาธารณะชนทราบโดยทั่วกัน</text:span></text:h>
      <text:p text:style-name="ปกติ"><text:span text:style-name="T35"><text:tab/></text:span><text:span text:style-name="T36"><text:tab/></text:span><text:span text:style-name="T37"><text:tab/></text:span><text:span text:style-name="T38">ประกาศ <text:s/>ณ <text:s/>วันที่ <text:s/></text:span><text:span text:style-name="T39">28</text:span><text:span text:style-name="T40"><text:s text:c="2"/>เดือน พฤษภาคม <text:s/></text:span><text:span text:style-name="T41"><text:s text:c="2"/>พ.ศ. <text:s/>2558</text:span></text:p>
      <text:p text:style-name="P42"/>
      <text:p text:style-name="P43"/>
      <text:p text:style-name="P44"/>
      <text:p text:style-name="P45"><text:span text:style-name="T46">ลงชื่อ</text:span><text:span text:style-name="T47"><text:s text:c="17"/>บัณฑิต <text:s/>แก้วจันทร์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</text:span><text:span text:style-name="T55">นายบัณฑิต <text:s/>แก้วจันทร์)</text:span></text:p>
      <text:p text:style-name="P56"><text:tab/><text:s text:c="6"/>ประธานสภาองค์การบริหารส่วนตำบลหนองปรือ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- สำเนา<text:s/></text:span><text:span text:style-name="T74">–</text:span></text:p>
      <text:p text:style-name="P75"/>
      <text:p text:style-name="P76"/>
      <text:p text:style-name="P77">ประกาศ สภาองค์การบริหารส่วนตำบลหนองปรือ</text:p>
      <text:p text:style-name="P78"><text:span text:style-name="T79">เรื่อง <text:s/>การกำหนดสมัยประชุมสภาองค์การบริหารส่วนตำบลหนองปรือ</text:span></text:p>
      <text:p text:style-name="P80">สมัยประชุมสามัญ <text:s/>สมัยที่ 1 ประจำปี พ.ศ. 2558</text:p>
      <text:p text:style-name="P81">-----------------------------------</text:p>
      <text:p text:style-name="P82"><text:span text:style-name="T83"><text:tab/></text:span><text:span text:style-name="T84">อาศัยอำนาจตามระเบียบกระทรวงมหาดไทย ว่าด้วยข้อบังคับการประชุมสภาองค์การบริหารส่วนตำบลหนองปรือ กำหนดให้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สามัญ สมัยที่<text:s/></text:span><text:span text:style-name="T85">1</text:span><text:span text:style-name="T86"><text:s/>ประจ</text:span><text:span text:style-name="T87">ำปี พ.ศ.<text:s/></text:span><text:span text:style-name="T88">2558</text:span></text:p>
      <text:p text:style-name="P89"><text:span text:style-name="T90"><text:tab/>ดังนั้น สภาองค์การบริหารส่วนตำบลหนองปรือ อำเภอรัษฏ</text:span><text:span text:style-name="T91">า จังหวัดตรัง จึงมีประกาศ กำหนดระยะเวลาเปิดประชุมสภาองค์การบริหารส่วนตำบลหนองปรือ สมัยประชุมสามัญ สมัยที่ 1 ประจำปี พ.ศ. 2558 ตั้งแต่วันที่ 1</text:span><text:span text:style-name="T92"><text:s/>–<text:s/></text:span><text:span text:style-name="T93">15 กุมภาพันธ์ พ.ศ. 2558</text:span></text:p>
      <text:h text:style-name="หัวเรื่อง1" text:outline-level="1"><text:span text:style-name="T94"><text:tab/></text:span><text:span text:style-name="T95"><text:tab/></text:span><text:span text:style-name="T96">จึงประกาศมาเพื่อสาธาร</text:span><text:span text:style-name="T97">ณะชนทราบโดยทั่วกัน</text:span></text:h>
      <text:p text:style-name="ปกติ"><text:span text:style-name="T98"><text:tab/></text:span><text:span text:style-name="T99"><text:tab/></text:span><text:span text:style-name="T100"><text:tab/></text:span><text:span text:style-name="T101">ประกาศ <text:s/>ณ <text:s/>วันที่ <text:s/>26 <text:s/>เดือน <text:s/>มกราคม <text:s/>พ.ศ. <text:s/>2558</text:span></text:p>
      <text:p text:style-name="P102"/>
      <text:p text:style-name="P103"/>
      <text:p text:style-name="P104"/>
      <text:p text:style-name="P105"><text:span text:style-name="T106">ลงชื่อ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(</text:span><text:span text:style-name="T114">นายบัณฑิต <text:s/>แก้วจันทร์)</text:span></text:p>
      <text:p text:style-name="P115"><text:tab/><text:s text:c="6"/>ประธานสภาองค์การบริหารส่วนตำบลหนองปรือ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paragraph-properties fo:margin-bottom="0in" fo:line-height="100%"/>
      <style:text-properties style:font-name="Cordia New" style:font-name-asian="Cordia New" fo:font-size="14pt" style:font-size-asian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5-01-26T03:26:00Z</meta:creation-date>
    <dc:date>2015-05-25T15:46:00Z</dc:date>
    <meta:print-date>2015-05-25T15:45:00Z</meta:print-date>
    <meta:template xlink:href="Normal" xlink:type="simple"/>
    <meta:editing-cycles>8</meta:editing-cycles>
    <meta:editing-duration>PT960S</meta:editing-duration>
    <meta:document-statistic meta:page-count="2" meta:paragraph-count="3" meta:word-count="255" meta:character-count="1709" meta:row-count="12" meta:non-whitespace-character-count="1457"/>
  </office:meta>
</office:document-meta>
</file>