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ปกติ" style:master-page-name="MP0" style:family="paragraph">
      <style:paragraph-properties fo:break-before="page" fo:margin-bottom="0in" fo:line-height="100%"/>
    </style:style>
    <style:style style:name="T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P3" style:parent-style-name="ปกติ" style:family="paragraph">
      <style:paragraph-properties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4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5" style:parent-style-name="ปกติ" style:family="paragraph">
      <style:paragraph-properties fo:text-align="center" fo:margin-bottom="0in" fo:line-height="100%"/>
    </style:style>
    <style:style style:name="T6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7" style:parent-style-name="ปกติ" style:family="paragraph">
      <style:paragraph-properties fo:text-align="center" fo:margin-bottom="0in" fo:line-height="100%"/>
    </style:style>
    <style:style style:name="T8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9" style:parent-style-name="ปกติ" style:family="paragraph">
      <style:paragraph-properties fo:text-align="center" fo:margin-bottom="0.1666in" fo:line-height="100%"/>
    </style:style>
    <style:style style:name="T10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11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/>
    </style:style>
    <style:style style:name="T12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13" style:parent-style-name="ปกติ" style:family="paragraph">
      <style:paragraph-properties fo:text-align="center" fo:margin-bottom="0.1666in" fo:line-height="100%"/>
      <style:text-properties style:font-name="TH SarabunIT๙" style:font-name-complex="TH SarabunIT๙" fo:font-size="16pt" style:font-size-asian="16pt" style:font-size-complex="16pt" style:script-type="complex"/>
    </style:style>
    <style:style style:name="P14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1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P23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2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3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32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3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34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3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42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43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44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45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4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51" style:parent-style-name="ปกติ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5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55" style:parent-style-name="ปกติ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name="P56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57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58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59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0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1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2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3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4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5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6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7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8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9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0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1" style:parent-style-name="ปกติ" style:family="paragraph">
      <style:paragraph-properties fo:text-align="center" fo:margin-bottom="0in" fo:line-height="100%"/>
    </style:style>
    <style:style style:name="T7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73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4" style:parent-style-name="ปกติ" style:family="paragraph">
      <style:paragraph-properties fo:text-align="center" fo:margin-bottom="0in" fo:line-height="100%"/>
    </style:style>
    <style:style style:name="T75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76" style:parent-style-name="ปกติ" style:family="paragraph">
      <style:paragraph-properties fo:text-align="center" fo:margin-bottom="0in" fo:line-height="100%"/>
    </style:style>
    <style:style style:name="T77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78" style:parent-style-name="ปกติ" style:family="paragraph">
      <style:paragraph-properties fo:text-align="center" fo:margin-bottom="0.1666in" fo:line-height="100%"/>
    </style:style>
    <style:style style:name="T79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80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81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82" style:parent-style-name="ปกติ" style:family="paragraph">
      <style:paragraph-properties fo:text-align="center" fo:margin-bottom="0.1666in" fo:line-height="100%"/>
      <style:text-properties style:font-name="TH SarabunIT๙" style:font-name-complex="TH SarabunIT๙" fo:font-size="16pt" style:font-size-asian="16pt" style:font-size-complex="16pt" style:script-type="complex"/>
    </style:style>
    <style:style style:name="P83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8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8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8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8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8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8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P91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9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00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10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02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0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10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11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12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13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1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19" style:parent-style-name="ปกติ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12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2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2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23" style:parent-style-name="ปกติ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name="P124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25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26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27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28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29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30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P131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32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33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34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35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name="P136" style:parent-style-name="ปกติ" style:family="paragraph">
      <style:paragraph-properties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37" style:parent-style-name="ปกติ" style:family="paragraph">
      <style:paragraph-properties>
        <style:tab-stops>
          <style:tab-stop style:type="left" style:position="2.2777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2.59236in" svg:y="-0.67778in" svg:width="1.31944in" svg:height="1.4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"/>
      <text:p text:style-name="P4"/>
      <text:p text:style-name="P5"><text:span text:style-name="T6">ประกาศสภาองค์การบริหารส่วนตำบลหนองปรือ</text:span></text:p>
      <text:p text:style-name="P7"><text:span text:style-name="T8">เรื่อง <text:s/>การกำหนดสมัยประชุมสภาองค์การบริหารส่วนตำบลหนองปรือ</text:span></text:p>
      <text:p text:style-name="P9"><text:span text:style-name="T10">สมัยประชุมสามัญ สมัยที่<text:s/></text:span><text:span text:style-name="T11">3</text:span><text:span text:style-name="T12"><text:s/>ครั้งที่ 1 <text:s/>ประจำปี พ.ศ. 2558</text:span></text:p>
      <text:p text:style-name="P13">********************</text:p>
      <text:p text:style-name="P14"><text:span text:style-name="T15"><text:tab/></text:span><text:span text:style-name="T16">อาศัยอำนาจตามระเบียบกระทรวงมหาดไทย<text:s/></text:span><text:span text:style-name="T17">ว่าด้วยข้อบังคับการประชุมสภาองค์การบริหารส่วนตำบลหนองปรือ กำหนดให้สภาองค์การบริหารส่วนตำบลหนองปรือ ประกาศระยะเวลาเปิดประชุมสภาองค์การบริ</text:span><text:span text:style-name="T18">หารส่วนตำบลหนองปรือ สมัยประชุม</text:span><text:span text:style-name="T19">สามัญ สมัยที่<text:s/></text:span><text:span text:style-name="T20">3</text:span><text:span text:style-name="T21"><text:s text:c="2"/>ประจำปี พ.ศ. ๒๕๕</text:span><text:span text:style-name="T22">8</text:span></text:p>
      <text:p text:style-name="P23"><text:span text:style-name="T24"><text:tab/>ดังนั้น สภาองค์การบริหารส่วนตำบลหนองปรือ อำเภอรัษฎา<text:s/></text:span><text:span text:style-name="T25"><text:s/>จังหวัดตรัง <text:s/>จึงมีประกาศ กำหนดระยะเวลาเปิดประชุมสภาองค์การบริ</text:span><text:span text:style-name="T26">หารส่วนตำบลหนองปรือ สมัยประชุมสามัญ สมัยที่<text:s/></text:span><text:span text:style-name="T27">3</text:span><text:span text:style-name="T28"><text:s/>ประจำปี พ.ศ. ๒๕๕8 <text:s/>ตั้งแต่วันที่ <text:s/></text:span><text:span text:style-name="T29">1 – 15<text:s/></text:span><text:span text:style-name="T30">สิงหาคม</text:span><text:span text:style-name="T31"><text:s text:c="3"/>พ.ศ. ๒๕๕8</text:span></text:p>
      <text:p text:style-name="P32"><text:span text:style-name="T33"><text:tab/>จึงประกาศมาเพื่อสาธารณะชนทราบโดยทั่วกัน</text:span></text:p>
      <text:p text:style-name="P34"><text:span text:style-name="T35"><text:tab/></text:span><text:span text:style-name="T36"><text:tab/></text:span><text:span text:style-name="T37"><text:tab/>ประกาศ ณ วันที่ <text:s/></text:span><text:span text:style-name="T38"><text:s text:c="3"/></text:span><text:span text:style-name="T39"><text:s text:c="3"/>เดือน<text:s/></text:span><text:span text:style-name="T40">กรกฎาคม</text:span><text:span text:style-name="T41"><text:s text:c="3"/>พ.ศ. ๒๕๕8</text:span></text:p>
      <text:p text:style-name="P42"/>
      <text:p text:style-name="P43"/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ลงชื่อ <text:s text:c="11"/></text:span></text:p>
      <text:p text:style-name="P51"><text:span text:style-name="T52"><text:tab/></text:span><text:span text:style-name="T53"><text:tab/></text:span><text:span text:style-name="T54"><text:tab/>(นายบัณฑิต <text:s/>แก้วจันทร์)</text:span></text:p>
      <text:p text:style-name="P55"><text:tab/><text:tab/><text:tab/>ประธานสภาองค์การบริหารส่วนตำบลหนองปรือ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-สำเนา-</text:span></text:p>
      <text:p text:style-name="P73"/>
      <text:p text:style-name="P74"><text:span text:style-name="T75">ประกาศสภาองค์การบริหารส่วนตำบลหนองปรือ</text:span></text:p>
      <text:p text:style-name="P76"><text:span text:style-name="T77">เรื่อง <text:s/>การกำหนดสมัยประชุมสภาองค์การบริหารส่วนตำบลหนองปรือ</text:span></text:p>
      <text:p text:style-name="P78"><text:span text:style-name="T79">สมัยประชุมสามัญ สมัยที่<text:s/></text:span><text:span text:style-name="T80">3</text:span><text:span text:style-name="T81"><text:s/>ครั้งที่ 1 <text:s/>ประจำปี พ.ศ. 2558</text:span></text:p>
      <text:p text:style-name="P82">********************</text:p>
      <text:p text:style-name="P83"><text:span text:style-name="T84"><text:tab/></text:span><text:span text:style-name="T85">อาศัยอำนาจตามระเบียบกระทรวงมหาดไทย ว่าด้วยข้อบังคับการประชุมสภาองค์การบริหารส่วนตำบลหนองปรือ กำหนดให้สภาองค์การบริหารส่วนตำบลหนองปรือ ประกาศระยะเวลาเปิดประชุมสภาองค์การบร</text:span><text:span text:style-name="T86">ิหารส่วนตำบลหนองปรือ สมัยประชุม</text:span><text:span text:style-name="T87">สามัญ สมัยที่<text:s/></text:span><text:span text:style-name="T88">3</text:span><text:span text:style-name="T89"><text:s text:c="2"/>ประจำปี พ.ศ. ๒๕๕</text:span><text:span text:style-name="T90">8</text:span></text:p>
      <text:p text:style-name="P91"><text:span text:style-name="T92"><text:tab/>ดังนั้น สภาองค์การบริหารส่วนตำบลหนองปรือ อำเภอรัษฎา <text:s/>จังหวัดตรัง <text:s/>จึงมีประกาศ กำหนดระยะเวลาเปิดประชุมสภาองค์การบริ</text:span><text:span text:style-name="T93">หารส่วนตำบลหนองปรือ สมัยประชุมสามัญ สมัยที่<text:s/></text:span><text:span text:style-name="T94">3</text:span><text:span text:style-name="T95"><text:s/>ประจำปี พ.ศ. ๒๕๕8 <text:s/>ตั้งแต่วันที่ <text:s/></text:span><text:span text:style-name="T96">1 – 15<text:s/></text:span><text:span text:style-name="T97">สิงหาคม</text:span><text:span text:style-name="T98"><text:s text:c="3"/></text:span><text:span text:style-name="T99">พ.ศ. ๒๕๕8</text:span></text:p>
      <text:p text:style-name="P100"><text:span text:style-name="T101"><text:tab/>จึงประกาศมาเพื่อสาธารณะชนทราบโดยทั่วกัน</text:span></text:p>
      <text:p text:style-name="P102"><text:span text:style-name="T103"><text:tab/></text:span><text:span text:style-name="T104"><text:tab/></text:span><text:span text:style-name="T105"><text:tab/>ประกาศ ณ วันที่ <text:s/></text:span><text:span text:style-name="T106"><text:s text:c="3"/></text:span><text:span text:style-name="T107"><text:s text:c="3"/>เดือน<text:s/></text:span><text:span text:style-name="T108">กรกฎาคม</text:span><text:span text:style-name="T109"><text:s text:c="3"/>พ.ศ. ๒๕๕8</text:span></text:p>
      <text:p text:style-name="P110"/>
      <text:p text:style-name="P111"/>
      <text:p text:style-name="P112"/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ลงชื่อ <text:s text:c="11"/></text:span></text:p>
      <text:p text:style-name="P119"><text:span text:style-name="T120"><text:tab/></text:span><text:span text:style-name="T121"><text:tab/></text:span><text:span text:style-name="T122"><text:tab/>(นายบัณฑิต <text:s/>แก้วจันทร์)</text:span></text:p>
      <text:p text:style-name="P123"><text:tab/><text:tab/><text:tab/>ประธานสภาองค์การบริหารส่วนตำบลหนองปรือ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tab/><text:tab/><text:tab/><text:tab/><text:tab/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ปกติ" style:display-name="ปกติ" style:family="paragraph">
      <style:paragraph-properties fo:margin-bottom="0.1388in" fo:line-height="115%"/>
      <style:text-properties fo:font-size="11pt" style:font-size-asian="11pt" style:font-size-complex="14pt" fo:hyphenate="false"/>
    </style:style>
    <style:style style:name="แบบอักษรของย่อหน้าเริ่มต้น" style:display-name="แบบอักษรของย่อหน้าเริ่มต้น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ACOM</dc:creator>
    <meta:creation-date>2010-11-14T22:50:00Z</meta:creation-date>
    <dc:date>2010-11-14T22:57:00Z</dc:date>
    <meta:print-date>2014-07-28T06:30:00Z</meta:print-date>
    <meta:template xlink:href="Normal" xlink:type="simple"/>
    <meta:editing-cycles>3</meta:editing-cycles>
    <meta:editing-duration>PT480S</meta:editing-duration>
    <meta:document-statistic meta:page-count="2" meta:paragraph-count="3" meta:word-count="252" meta:character-count="1690" meta:row-count="12" meta:non-whitespace-character-count="1441"/>
  </office:meta>
</office:document-meta>
</file>