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3" style:parent-style-name="ปกติ" style:family="paragraph">
      <style:text-properties style:font-name="TH SarabunIT๙" style:font-name-complex="TH SarabunIT๙"/>
    </style:style>
    <style:style style:name="P4" style:parent-style-name="ปกติ" style:family="paragraph">
      <style:text-properties style:font-name="TH SarabunIT๙" style:font-name-complex="TH SarabunIT๙"/>
    </style:style>
    <style:style style:name="P5" style:parent-style-name="ปกติ" style:family="paragraph">
      <style:text-properties style:font-name="TH SarabunIT๙" style:font-name-complex="TH SarabunIT๙"/>
    </style:style>
    <style:style style:name="P6" style:parent-style-name="ปกติ" style:family="paragraph">
      <style:text-properties style:font-name="TH SarabunIT๙" style:font-name-complex="TH SarabunIT๙"/>
    </style:style>
    <style:style style:name="P7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10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39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1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44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45" style:parent-style-name="ปกติ" style:family="paragraph">
      <style:text-properties fo:font-size="16pt" style:font-size-asian="16pt" style:font-size-complex="16pt"/>
    </style:style>
    <style:style style:name="P46" style:parent-style-name="ปกติ" style:family="paragraph">
      <style:text-properties fo:font-size="16pt" style:font-size-asian="16pt" style:font-size-complex="16pt"/>
    </style:style>
    <style:style style:name="P47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48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5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7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58" style:parent-style-name="ปกติ" style:family="paragraph">
      <style:paragraph-properties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9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1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62" style:parent-style-name="ปกติ" style:family="paragraph">
      <style:text-properties style:font-name="TH SarabunIT๙" style:font-name-complex="TH SarabunIT๙"/>
    </style:style>
    <style:style style:name="P63" style:parent-style-name="ปกติ" style:family="paragraph">
      <style:text-properties style:font-name="TH SarabunIT๙" style:font-name-complex="TH SarabunIT๙"/>
    </style:style>
    <style:style style:name="P64" style:parent-style-name="ปกติ" style:family="paragraph">
      <style:text-properties style:font-name="TH SarabunIT๙" style:font-name-complex="TH SarabunIT๙"/>
    </style:style>
    <style:style style:name="P65" style:parent-style-name="ปกติ" style:family="paragraph">
      <style:text-properties style:font-name="TH SarabunIT๙" style:font-name-complex="TH SarabunIT๙"/>
    </style:style>
    <style:style style:name="P66" style:parent-style-name="ปกติ" style:family="paragraph">
      <style:text-properties style:font-name="TH SarabunIT๙" style:font-name-complex="TH SarabunIT๙"/>
    </style:style>
    <style:style style:name="P67" style:parent-style-name="ปกติ" style:family="paragraph">
      <style:text-properties style:font-name="TH SarabunIT๙" style:font-name-complex="TH SarabunIT๙"/>
    </style:style>
    <style:style style:name="P68" style:parent-style-name="ปกติ" style:family="paragraph">
      <style:text-properties style:font-name="TH SarabunIT๙" style:font-name-complex="TH SarabunIT๙"/>
    </style:style>
    <style:style style:name="P69" style:parent-style-name="ปกติ" style:family="paragraph">
      <style:text-properties style:font-name="TH SarabunIT๙" style:font-name-complex="TH SarabunIT๙"/>
    </style:style>
    <style:style style:name="P70" style:parent-style-name="ปกติ" style:family="paragraph">
      <style:text-properties style:font-name="TH SarabunIT๙" style:font-name-complex="TH SarabunIT๙"/>
    </style:style>
    <style:style style:name="P71" style:parent-style-name="ปกติ" style:family="paragraph">
      <style:text-properties style:font-name="TH SarabunIT๙" style:font-name-complex="TH SarabunIT๙"/>
    </style:style>
    <style:style style:name="P72" style:parent-style-name="ปกติ" style:family="paragraph">
      <style:text-properties style:font-name="TH SarabunIT๙" style:font-name-complex="TH SarabunIT๙"/>
    </style:style>
    <style:style style:name="P73" style:parent-style-name="ปกติ" style:family="paragraph">
      <style:text-properties style:font-name="TH SarabunIT๙" style:font-name-complex="TH SarabunIT๙"/>
    </style:style>
    <style:style style:name="P74" style:parent-style-name="ปกติ" style:family="paragraph">
      <style:text-properties style:font-name="TH SarabunIT๙" style:font-name-complex="TH SarabunIT๙"/>
    </style:style>
    <style:style style:name="P75" style:parent-style-name="ปกติ" style:family="paragraph">
      <style:text-properties style:font-name="TH SarabunIT๙" style:font-name-complex="TH SarabunIT๙"/>
    </style:style>
    <style:style style:name="P76" style:parent-style-name="ปกติ" style:family="paragraph">
      <style:text-properties style:font-name="TH SarabunIT๙" style:font-name-complex="TH SarabunIT๙"/>
    </style:style>
    <style:style style:name="P77" style:parent-style-name="ปกติ" style:family="paragraph">
      <style:text-properties style:font-name="TH SarabunIT๙" style:font-name-complex="TH SarabunIT๙"/>
    </style:style>
    <style:style style:name="P78" style:parent-style-name="ปกติ" style:family="paragraph">
      <style:paragraph-properties fo:text-align="center"/>
    </style:style>
    <style:style style:name="T7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8pt" style:font-size-asian="18pt" style:font-size-complex="18pt" style:script-type="complex"/>
    </style:style>
    <style:style style:name="P80" style:parent-style-name="ปกติ" style:family="paragraph">
      <style:text-properties style:font-name="TH SarabunIT๙" style:font-name-complex="TH SarabunIT๙"/>
    </style:style>
    <style:style style:name="P81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2" style:parent-style-name="ปกติ" style:family="paragraph">
      <style:paragraph-properties fo:text-align="center"/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3" style:parent-style-name="ปกติ" style:family="paragraph">
      <style:paragraph-properties fo:text-align="center" fo:margin-bottom="0.1666in"/>
      <style:text-properties style:font-name="TH SarabunIT๙" style:font-name-complex="TH SarabunIT๙" fo:font-size="16pt" style:font-size-asian="16pt" style:font-size-complex="16pt"/>
    </style:style>
    <style:style style:name="P84" style:parent-style-name="ปกติ" style:family="paragraph">
      <style:paragraph-properties fo:margin-bottom="0.1666in">
        <style:tab-stops>
          <style:tab-stop style:type="left" style:position="0.7875in"/>
        </style:tab-stops>
      </style:paragraph-properties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0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letter-spacing="-0.0027in" fo:font-size="16pt" style:font-size-asian="16pt" style:font-size-complex="16pt" style:script-type="complex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2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4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5" style:parent-style-name="แบบอักษรของย่อหน้าเริ่มต้น" style:family="text">
      <style:text-properties style:font-name="TH SarabunIT๙" style:font-name-complex="TH SarabunIT๙" style:script-type="complex"/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/>
    </style:style>
    <style:style style:name="P118" style:parent-style-name="ปกติ" style:family="paragraph">
      <style:text-properties fo:font-size="16pt" style:font-size-asian="16pt" style:font-size-complex="16pt"/>
    </style:style>
    <style:style style:name="P119" style:parent-style-name="ปกติ" style:family="paragraph">
      <style:text-properties fo:font-size="16pt" style:font-size-asian="16pt" style:font-size-complex="16pt"/>
    </style:style>
    <style:style style:name="P120" style:parent-style-name="ปกติ" style:family="paragraph">
      <style:text-properties style:font-name="TH SarabunIT๙" style:font-name-complex="TH SarabunIT๙" fo:font-size="16pt" style:font-size-asian="16pt" style:font-size-complex="16pt"/>
    </style:style>
    <style:style style:name="P121" style:parent-style-name="ปกติ" style:family="paragraph">
      <style:paragraph-properties>
        <style:tab-stops>
          <style:tab-stop style:type="left" style:position="0.7875in"/>
        </style:tab-stops>
      </style:paragraph-properties>
    </style:style>
    <style:style style:name="T1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0" style:parent-style-name="ปกติ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Object 3" text:anchor-type="paragraph" svg:x="2.57361in" svg:y="-0.37847in" svg:width="1.19028in" svg:height="1.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/>
      <text:p text:style-name="P6"/>
      <text:p text:style-name="P7">ประกาศ สภาองค์การบริหารส่วนตำบลหนองปรือ</text:p>
      <text:p text:style-name="P8">เรื่อง <text:s/>รายงานการประชุมสภาองค์การบริหารส่วนตำบลหนองปรือ</text:p>
      <text:p text:style-name="P9">-----------------------------------</text:p>
      <text:p text:style-name="P10"><text:span text:style-name="T11"><text:tab/></text:span><text:span text:style-name="T12">อาศัยอำนาจตามความในข้อ<text:s/></text:span><text:span text:style-name="T13">33</text:span><text:span text:style-name="T14"><text:s/></text:span><text:span text:style-name="T15">ของระเบียบกระทรวงมหาดไทยว่าด้วยข้อบังคับการประชุมสภาท้องถิ่น พ.ศ.<text:s/></text:span><text:span text:style-name="T16">2547</text:span><text:span text:style-name="T17"><text:s/>แก้ไขเพิ่มเติม (ฉบับที่<text:s/></text:span><text:span text:style-name="T18">2)<text:s/></text:span><text:span text:style-name="T19">พ.ศ.<text:s/></text:span><text:span text:style-name="T20">2554</text:span><text:span text:style-name="T21"><text:s text:c="2"/>จึงขอปิดประกาศรายงานการประชุมของ</text:span><text:span text:style-name="T22">สภาองค์การบริหารส่วนตำบลหนองปรือ สมัยวิสามัญ <text:s text:c="2"/>สมัยที่ <text:s/></text:span><text:span text:style-name="T23">2</text:span><text:span text:style-name="T24"><text:s text:c="2"/>ครั้งที่<text:s/></text:span><text:span text:style-name="T25">1</text:span><text:span text:style-name="T26"><text:s/></text:span><text:span text:style-name="T27"><text:s/>ประจำปี <text:s/>พ.ศ.<text:s/></text:span><text:span text:style-name="T28">2557</text:span><text:span text:style-name="T29"><text:s text:c="3"/>เมื่อวันที่ <text:s/></text:span><text:span text:style-name="T30">15</text:span><text:span text:style-name="T31"><text:s text:c="2"/>กรกฎาค</text:span><text:span text:style-name="T32">ม <text:s text:c="2"/>พ.ศ. <text:s/></text:span><text:span text:style-name="T33">2557</text:span><text:span text:style-name="T34"><text:s text:c="3"/>เพื่อให้ทราบโดยทั่วกัน<text:s/></text:span></text:p>
      <text:h text:style-name="หัวเรื่อง1" text:outline-level="1"><text:span text:style-name="T35"><text:tab/></text:span><text:span text:style-name="T36"><text:tab/></text:span><text:span text:style-name="T37">ประกาศ ณ วันที่ <text:s text:c="3"/></text:span><text:span text:style-name="T38">21</text:span><text:span text:style-name="T39"><text:s text:c="5"/>เดือนกรกฎาคม <text:s text:c="2"/>พ</text:span><text:span text:style-name="T40">.</text:span><text:span text:style-name="T41">ศ</text:span><text:span text:style-name="T42">.<text:s/></text:span><text:span text:style-name="T43">255</text:span><text:span text:style-name="T44">7</text:span></text:h>
      <text:p text:style-name="P45"/>
      <text:p text:style-name="P46"/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(</text:span><text:span text:style-name="T56">นายบัณฑิต <text:s/>แก้วจันทร์)</text:span></text:p>
      <text:p text:style-name="P57"><text:tab/><text:s text:c="6"/>ประธานสภาองค์การบริหารส่วนตำบลหนองปรือ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-สำเนา-</text:span></text:p>
      <text:p text:style-name="P80"/>
      <text:p text:style-name="P81">ประกาศ สภาองค์การบริหารส่วนตำบลหนองปรือ</text:p>
      <text:p text:style-name="P82">เรื่อง <text:s/>รายงานการประชุมสภาองค์การบริหารส่วนตำบลหนองปรือ</text:p>
      <text:p text:style-name="P83">-----------------------------------</text:p>
      <text:p text:style-name="P84"><text:span text:style-name="T85"><text:tab/></text:span><text:span text:style-name="T86">อาศัยอำนาจตามความในข้อ<text:s/></text:span><text:span text:style-name="T87">33</text:span><text:span text:style-name="T88"><text:s/>ของระเบียบกระทรวงมหาดไทยว่าด้วยข้อบังคับการประชุมสภาท้องถิ่น พ.ศ.<text:s/></text:span><text:span text:style-name="T89">2547</text:span><text:span text:style-name="T90"><text:s/>แก้ไขเพิ่มเติม (ฉบับที่<text:s/></text:span><text:span text:style-name="T91">2)<text:s/></text:span><text:span text:style-name="T92">พ.ศ.<text:s/></text:span><text:span text:style-name="T93">2554</text:span><text:span text:style-name="T94"><text:s text:c="2"/>จึงขอปิดประกาศรายงานการประชุมของ</text:span><text:span text:style-name="T95">สภาอ</text:span><text:span text:style-name="T96">งค์การบริหารส่วนตำบลหนองปรือ สมัยวิสามัญ <text:s text:c="2"/>สมัยที่ <text:s/></text:span><text:span text:style-name="T97">2</text:span><text:span text:style-name="T98"><text:s text:c="2"/>ครั้งที่<text:s/></text:span><text:span text:style-name="T99">1</text:span><text:span text:style-name="T100"><text:s/></text:span><text:span text:style-name="T101"><text:s/>ประจำปี <text:s/>พ.ศ.<text:s/></text:span><text:span text:style-name="T102">2557</text:span><text:span text:style-name="T103"><text:s text:c="3"/>เมื่อวันที่ <text:s/></text:span><text:span text:style-name="T104">15</text:span><text:span text:style-name="T105"><text:s text:c="2"/>กรกฎาคม <text:s text:c="2"/>พ.ศ. <text:s/></text:span><text:span text:style-name="T106">2557</text:span><text:span text:style-name="T107"><text:s text:c="3"/>เพื่อให้ทราบโดยทั่วกัน<text:s/></text:span></text:p>
      <text:h text:style-name="หัวเรื่อง1" text:outline-level="1"><text:span text:style-name="T108"><text:tab/></text:span><text:span text:style-name="T109"><text:tab/></text:span><text:span text:style-name="T110">ประกาศ ณ วันที่ <text:s text:c="3"/></text:span><text:span text:style-name="T111">21</text:span><text:span text:style-name="T112"><text:s text:c="5"/>เดือนกรกฎาคม <text:s text:c="2"/>พ</text:span><text:span text:style-name="T113">.</text:span><text:span text:style-name="T114">ศ</text:span><text:span text:style-name="T115">.<text:s/></text:span><text:span text:style-name="T116">255</text:span><text:span text:style-name="T117">7</text:span></text:h>
      <text:p text:style-name="P118"/>
      <text:p text:style-name="P119"/>
      <text:p text:style-name="P120"/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(</text:span><text:span text:style-name="T129">นายบัณฑิต <text:s/>แก้วจันทร์)</text:span></text:p>
      <text:p text:style-name="P130"><text:span text:style-name="T131"><text:tab/><text:s text:c="6"/></text:span><text:span text:style-name="T132">ประธานสภาองค์การบริหารส่วนตำบลหนองปรื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ngsanaUPC" svg:font-family="AngsanaUPC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หัวเรื่อง1" style:display-name="หัวเรื่อง 1" style:family="paragraph" style:parent-style-name="ปกติ" style:next-style-name="ปกติ" style:default-outline-level="1">
      <style:paragraph-properties fo:keep-with-next="always" fo:margin-bottom="0.1666in">
        <style:tab-stops>
          <style:tab-stop style:type="left" style:position="0.7875in"/>
        </style:tab-stops>
      </style:paragraph-properties>
      <style:text-properties style:font-name="AngsanaUPC" style:font-name-complex="AngsanaUPC" fo:font-size="16pt" style:font-size-asian="16pt" style:font-size-complex="16pt" fo:hyphenate="false"/>
    </style:style>
    <style:style style:name="ปกติ" style:display-name="ปกติ" style:family="paragraph">
      <style:paragraph-properties fo:margin-bottom="0in" fo:line-height="100%"/>
      <style:text-properties style:font-name="Cordia New" style:font-name-asian="Cordia New" fo:font-size="14pt" style:font-size-asian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style:style style:name="หัวเรื่อง1อักขระ" style:display-name="หัวเรื่อง 1 อักขระ" style:family="text" style:parent-style-name="แบบอักษรของย่อหน้าเริ่มต้น">
      <style:text-properties style:font-name="AngsanaUPC" style:font-name-asian="Cordia New" style:font-name-complex="AngsanaUPC" fo:font-size="16pt" style:font-size-asian="16pt" style:font-size-complex="16pt"/>
    </style:style>
    <style:style style:name="รายการย่อหน้า" style:display-name="รายการย่อหน้า" style:family="paragraph" style:parent-style-name="ปกติ">
      <style:paragraph-properties fo:margin-left="0.5in">
        <style:tab-stops/>
      </style:paragraph-properties>
      <style:text-properties style:font-size-complex="17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ki</meta:initial-creator>
    <dc:creator>ACOM</dc:creator>
    <meta:creation-date>2014-12-22T08:10:00Z</meta:creation-date>
    <dc:date>2014-12-22T08:15:00Z</dc:date>
    <meta:print-date>2014-12-22T08:02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80" meta:character-count="1209" meta:row-count="8" meta:non-whitespace-character-count="1031"/>
  </office:meta>
</office:document-meta>
</file>