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ngsanaUPC" svg:font-family="AngsanaUPC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H SarabunIT๙" svg:font-family="TH SarabunIT๙" style:font-family-generic="swiss" style:font-pitch="variable" svg:panose-1="2 11 5 0 4 2 0 2 0 3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ปกติ" style:master-page-name="MP0" style:family="paragraph">
      <style:paragraph-properties fo:break-before="page"/>
    </style:style>
    <style:style style:name="T2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P3" style:parent-style-name="ปกติ" style:family="paragraph">
      <style:text-properties style:font-name="TH SarabunIT๙" style:font-name-complex="TH SarabunIT๙"/>
    </style:style>
    <style:style style:name="P4" style:parent-style-name="ปกติ" style:family="paragraph">
      <style:paragraph-properties fo:text-align="center"/>
      <style:text-properties style:font-name="TH SarabunIT๙" style:font-name-complex="TH SarabunIT๙" fo:font-size="16pt" style:font-size-asian="16pt" style:font-size-complex="16pt"/>
    </style:style>
    <style:style style:name="P5" style:parent-style-name="ปกติ" style:family="paragraph">
      <style:paragraph-properties fo:text-align="center"/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6" style:parent-style-name="ปกติ" style:family="paragraph">
      <style:paragraph-properties fo:text-align="center"/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7" style:parent-style-name="ปกติ" style:family="paragraph">
      <style:paragraph-properties fo:text-align="center" fo:margin-bottom="0.1666in"/>
      <style:text-properties style:font-name="TH SarabunIT๙" style:font-name-complex="TH SarabunIT๙" fo:font-size="16pt" style:font-size-asian="16pt" style:font-size-complex="16pt"/>
    </style:style>
    <style:style style:name="P8" style:parent-style-name="ปกติ" style:family="paragraph">
      <style:paragraph-properties fo:margin-bottom="0.1666in">
        <style:tab-stops>
          <style:tab-stop style:type="left" style:position="0.7875in"/>
        </style:tab-stops>
      </style:paragraph-properties>
    </style:style>
    <style:style style:name="T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0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21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/>
    </style:style>
    <style:style style:name="T22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23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/>
    </style:style>
    <style:style style:name="T24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25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26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/>
    </style:style>
    <style:style style:name="T27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28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/>
    </style:style>
    <style:style style:name="T29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30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31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/>
    </style:style>
    <style:style style:name="T32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33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34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35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36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37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38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39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40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41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42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43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P44" style:parent-style-name="ปกติ" style:family="paragraph">
      <style:text-properties fo:font-size="16pt" style:font-size-asian="16pt" style:font-size-complex="16pt"/>
    </style:style>
    <style:style style:name="P45" style:parent-style-name="ปกติ" style:family="paragraph">
      <style:text-properties fo:font-size="16pt" style:font-size-asian="16pt" style:font-size-complex="16pt"/>
    </style:style>
    <style:style style:name="P46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47" style:parent-style-name="ปกติ" style:family="paragraph">
      <style:paragraph-properties>
        <style:tab-stops>
          <style:tab-stop style:type="left" style:position="0.7875in"/>
        </style:tab-stops>
      </style:paragraph-properties>
    </style:style>
    <style:style style:name="T4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4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5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5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5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5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5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5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56" style:parent-style-name="ปกติ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 style:script-type="complex"/>
    </style:style>
    <style:style style:name="P57" style:parent-style-name="ปกติ" style:family="paragraph">
      <style:paragraph-properties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58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59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60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61" style:parent-style-name="ปกติ" style:family="paragraph">
      <style:text-properties style:font-name="TH SarabunIT๙" style:font-name-complex="TH SarabunIT๙"/>
    </style:style>
    <style:style style:name="P62" style:parent-style-name="ปกติ" style:family="paragraph">
      <style:text-properties style:font-name="TH SarabunIT๙" style:font-name-complex="TH SarabunIT๙"/>
    </style:style>
    <style:style style:name="P63" style:parent-style-name="ปกติ" style:family="paragraph">
      <style:text-properties style:font-name="TH SarabunIT๙" style:font-name-complex="TH SarabunIT๙"/>
    </style:style>
    <style:style style:name="P64" style:parent-style-name="ปกติ" style:family="paragraph">
      <style:text-properties style:font-name="TH SarabunIT๙" style:font-name-complex="TH SarabunIT๙"/>
    </style:style>
    <style:style style:name="P65" style:parent-style-name="ปกติ" style:family="paragraph">
      <style:text-properties style:font-name="TH SarabunIT๙" style:font-name-complex="TH SarabunIT๙"/>
    </style:style>
    <style:style style:name="P66" style:parent-style-name="ปกติ" style:family="paragraph">
      <style:text-properties style:font-name="TH SarabunIT๙" style:font-name-complex="TH SarabunIT๙"/>
    </style:style>
    <style:style style:name="P67" style:parent-style-name="ปกติ" style:family="paragraph">
      <style:text-properties style:font-name="TH SarabunIT๙" style:font-name-complex="TH SarabunIT๙"/>
    </style:style>
    <style:style style:name="P68" style:parent-style-name="ปกติ" style:family="paragraph">
      <style:text-properties style:font-name="TH SarabunIT๙" style:font-name-complex="TH SarabunIT๙"/>
    </style:style>
    <style:style style:name="P69" style:parent-style-name="ปกติ" style:family="paragraph">
      <style:text-properties style:font-name="TH SarabunIT๙" style:font-name-complex="TH SarabunIT๙"/>
    </style:style>
    <style:style style:name="P70" style:parent-style-name="ปกติ" style:family="paragraph">
      <style:text-properties style:font-name="TH SarabunIT๙" style:font-name-complex="TH SarabunIT๙"/>
    </style:style>
    <style:style style:name="P71" style:parent-style-name="ปกติ" style:family="paragraph">
      <style:text-properties style:font-name="TH SarabunIT๙" style:font-name-complex="TH SarabunIT๙"/>
    </style:style>
    <style:style style:name="P72" style:parent-style-name="ปกติ" style:family="paragraph">
      <style:text-properties style:font-name="TH SarabunIT๙" style:font-name-complex="TH SarabunIT๙"/>
    </style:style>
    <style:style style:name="P73" style:parent-style-name="ปกติ" style:family="paragraph">
      <style:text-properties style:font-name="TH SarabunIT๙" style:font-name-complex="TH SarabunIT๙"/>
    </style:style>
    <style:style style:name="P74" style:parent-style-name="ปกติ" style:family="paragraph">
      <style:text-properties style:font-name="TH SarabunIT๙" style:font-name-complex="TH SarabunIT๙"/>
    </style:style>
    <style:style style:name="P75" style:parent-style-name="ปกติ" style:family="paragraph">
      <style:text-properties style:font-name="TH SarabunIT๙" style:font-name-complex="TH SarabunIT๙"/>
    </style:style>
    <style:style style:name="P76" style:parent-style-name="ปกติ" style:family="paragraph">
      <style:text-properties style:font-name="TH SarabunIT๙" style:font-name-complex="TH SarabunIT๙"/>
    </style:style>
    <style:style style:name="P77" style:parent-style-name="ปกติ" style:family="paragraph">
      <style:text-properties style:font-name="TH SarabunIT๙" style:font-name-complex="TH SarabunIT๙"/>
    </style:style>
    <style:style style:name="P78" style:parent-style-name="ปกติ" style:family="paragraph">
      <style:text-properties style:font-name="TH SarabunIT๙" style:font-name-complex="TH SarabunIT๙"/>
    </style:style>
    <style:style style:name="P79" style:parent-style-name="ปกติ" style:family="paragraph">
      <style:paragraph-properties fo:text-align="center"/>
    </style:style>
    <style:style style:name="T80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8pt" style:font-size-asian="18pt" style:font-size-complex="18pt" style:script-type="complex"/>
    </style:style>
    <style:style style:name="T81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8pt" style:font-size-asian="18pt" style:font-size-complex="18pt"/>
    </style:style>
    <style:style style:name="P82" style:parent-style-name="ปกติ" style:family="paragraph">
      <style:paragraph-properties fo:text-align="center"/>
      <style:text-properties style:font-name="TH SarabunIT๙" style:font-name-complex="TH SarabunIT๙" fo:font-size="16pt" style:font-size-asian="16pt" style:font-size-complex="16pt"/>
    </style:style>
    <style:style style:name="P83" style:parent-style-name="ปกติ" style:family="paragraph">
      <style:paragraph-properties fo:text-align="center"/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84" style:parent-style-name="ปกติ" style:family="paragraph">
      <style:paragraph-properties fo:text-align="center"/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85" style:parent-style-name="ปกติ" style:family="paragraph">
      <style:paragraph-properties fo:text-align="center" fo:margin-bottom="0.1666in"/>
      <style:text-properties style:font-name="TH SarabunIT๙" style:font-name-complex="TH SarabunIT๙" fo:font-size="16pt" style:font-size-asian="16pt" style:font-size-complex="16pt"/>
    </style:style>
    <style:style style:name="P86" style:parent-style-name="ปกติ" style:family="paragraph">
      <style:paragraph-properties fo:margin-bottom="0.1666in">
        <style:tab-stops>
          <style:tab-stop style:type="left" style:position="0.7875in"/>
        </style:tab-stops>
      </style:paragraph-properties>
    </style:style>
    <style:style style:name="T87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8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8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9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9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9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9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7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98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99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/>
    </style:style>
    <style:style style:name="T100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101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/>
    </style:style>
    <style:style style:name="T102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103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104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/>
    </style:style>
    <style:style style:name="T105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106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/>
    </style:style>
    <style:style style:name="T107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108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/>
    </style:style>
    <style:style style:name="T109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110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111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112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113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114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115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116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117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118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119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P120" style:parent-style-name="ปกติ" style:family="paragraph">
      <style:text-properties style:font-name="TH SarabunIT๙" style:font-name-complex="TH SarabunIT๙"/>
    </style:style>
    <style:style style:name="P121" style:parent-style-name="ปกติ" style:family="paragraph">
      <style:paragraph-properties>
        <style:tab-stops>
          <style:tab-stop style:type="left" style:position="0.7875in"/>
        </style:tab-stops>
      </style:paragraph-properties>
    </style:style>
    <style:style style:name="T12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2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2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2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2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2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2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2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30" style:parent-style-name="ปกติ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 style:script-type="complex"/>
    </style:style>
    <style:style style:name="P131" style:parent-style-name="ปกติ" style:family="paragraph">
      <style:paragraph-properties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132" style:parent-style-name="ปกติ" style:family="paragraph">
      <style:text-properties style:font-name="TH SarabunIT๙" style:font-name-complex="TH SarabunIT๙"/>
    </style:style>
    <style:style style:name="P133" style:parent-style-name="ปกติ" style:family="paragraph">
      <style:text-properties style:font-name="TH SarabunIT๙" style:font-name-complex="TH SarabunIT๙"/>
    </style:style>
    <style:style style:name="P134" style:parent-style-name="ปกติ" style:family="paragraph">
      <style:text-properties style:font-name="TH SarabunIT๙" style:font-name-complex="TH SarabunIT๙"/>
    </style:style>
    <style:style style:name="P135" style:parent-style-name="ปกติ" style:family="paragraph">
      <style:text-properties style:font-name="TH SarabunIT๙" style:font-name-complex="TH SarabunIT๙"/>
    </style:style>
    <style:style style:name="P136" style:parent-style-name="ปกติ" style:family="paragraph">
      <style:text-properties style:font-name="TH SarabunIT๙" style:font-name-complex="TH SarabunIT๙"/>
    </style:style>
    <style:style style:name="P137" style:parent-style-name="ปกติ" style:family="paragraph">
      <style:text-properties style:font-name="TH SarabunIT๙" style:font-name-complex="TH SarabunIT๙"/>
    </style:style>
    <style:style style:name="P138" style:parent-style-name="ปกติ" style:family="paragraph">
      <style:text-properties style:font-name="TH SarabunIT๙" style:font-name-complex="TH SarabunIT๙"/>
    </style:style>
    <style:style style:name="P139" style:parent-style-name="ปกติ" style:family="paragraph">
      <style:text-properties style:font-name="TH SarabunIT๙" style:font-name-complex="TH SarabunIT๙"/>
    </style:style>
    <style:style style:name="P140" style:parent-style-name="ปกติ" style:family="paragraph">
      <style:text-properties style:font-name="TH SarabunIT๙" style:font-name-complex="TH SarabunIT๙"/>
    </style:style>
    <style:style style:name="P141" style:parent-style-name="ปกติ" style:family="paragraph">
      <style:text-properties style:font-name="TH SarabunIT๙" style:font-name-complex="TH SarabunIT๙"/>
    </style:style>
    <style:style style:name="P142" style:parent-style-name="ปกติ" style:family="paragraph">
      <style:text-properties style:font-name="TH SarabunIT๙" style:font-name-complex="TH SarabunIT๙"/>
    </style:style>
    <style:style style:name="P143" style:parent-style-name="ปกติ" style:family="paragraph">
      <style:text-properties style:font-name="TH SarabunIT๙" style:font-name-complex="TH SarabunIT๙"/>
    </style:style>
    <style:style style:name="P144" style:parent-style-name="ปกติ" style:family="paragraph">
      <style:text-properties style:font-name="TH SarabunIT๙" style:font-name-complex="TH SarabunIT๙"/>
    </style:style>
    <style:style style:name="P145" style:parent-style-name="ปกติ" style:family="paragraph">
      <style:text-properties style:font-name="TH SarabunIT๙" style:font-name-complex="TH SarabunIT๙"/>
    </style:style>
    <style:style style:name="P146" style:parent-style-name="ปกติ" style:family="paragraph">
      <style:text-properties style:font-name="TH SarabunIT๙" style:font-name-complex="TH SarabunIT๙"/>
    </style:style>
    <style:style style:name="P147" style:parent-style-name="ปกติ" style:family="paragraph">
      <style:text-properties style:font-name="TH SarabunIT๙" style:font-name-complex="TH SarabunIT๙"/>
    </style:style>
    <style:style style:name="P148" style:parent-style-name="ปกติ" style:family="paragraph">
      <style:text-properties style:font-name="TH SarabunIT๙" style:font-name-complex="TH SarabunIT๙"/>
    </style:style>
    <style:style style:name="P149" style:parent-style-name="ปกติ" style:family="paragraph">
      <style:text-properties style:font-name="TH SarabunIT๙" style:font-name-complex="TH SarabunIT๙"/>
    </style:style>
    <style:style style:name="P150" style:parent-style-name="ปกติ" style:family="paragraph">
      <style:text-properties style:font-name="TH SarabunIT๙" style:font-name-complex="TH SarabunIT๙"/>
    </style:style>
    <style:style style:name="P151" style:parent-style-name="ปกติ" style:family="paragraph">
      <style:text-properties style:font-name="TH SarabunIT๙" style:font-name-complex="TH SarabunIT๙"/>
    </style:style>
    <style:style style:name="P152" style:parent-style-name="ปกติ" style:family="paragraph">
      <style:text-properties style:font-name="TH SarabunIT๙" style:font-name-complex="TH SarabunIT๙"/>
    </style:style>
    <style:style style:name="P153" style:parent-style-name="ปกติ" style:family="paragraph">
      <style:text-properties style:font-name="TH SarabunIT๙" style:font-name-complex="TH SarabunIT๙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Object 2" text:anchor-type="paragraph" svg:x="2.61111in" svg:y="-0.63681in" svg:width="1.19028in" svg:height="1.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3"/>
      <text:p text:style-name="P4"/>
      <text:p text:style-name="P5">ประกาศ สภาองค์การบริหารส่วนตำบลหนองปรือ</text:p>
      <text:p text:style-name="P6">เรื่อง <text:s/>รายงานการประชุมสภาองค์การบริหารส่วนตำบลหนองปรือ</text:p>
      <text:p text:style-name="P7">-----------------------------------</text:p>
      <text:p text:style-name="P8"><text:span text:style-name="T9"><text:tab/></text:span><text:span text:style-name="T10">อาศัยอำนาจตามความในข้อ<text:s/></text:span><text:span text:style-name="T11">33</text:span><text:span text:style-name="T12"><text:s/>ของระเบียบกระทรวงมหาดไทยว่าด้วยข้อบังคับการประชุมสภาท้</text:span><text:span text:style-name="T13">องถิ่น พ.ศ.<text:s/></text:span><text:span text:style-name="T14">2547</text:span><text:span text:style-name="T15"><text:s/>แก้ไขเพิ่มเติม (ฉบับที่<text:s/></text:span><text:span text:style-name="T16">2)<text:s/></text:span><text:span text:style-name="T17">พ.ศ.<text:s/></text:span><text:span text:style-name="T18">2554</text:span><text:span text:style-name="T19"><text:s text:c="2"/>จึงขอปิดประกาศรายงานการประชุมของ</text:span><text:span text:style-name="T20">สภาองค์การบริหารส่วนตำบลหนองปรือ สมัยสามัญ <text:s text:c="2"/>สมัยที่<text:s/></text:span><text:span text:style-name="T21">2</text:span><text:span text:style-name="T22"><text:s text:c="3"/>ครั้งที่<text:s/></text:span><text:span text:style-name="T23">1</text:span><text:span text:style-name="T24"><text:s/></text:span><text:span text:style-name="T25"><text:s/>ประจำปี <text:s/>พ.ศ.<text:s/></text:span><text:span text:style-name="T26">2557</text:span><text:span text:style-name="T27"><text:s text:c="3"/>เมื่อวันที่ <text:s text:c="2"/></text:span><text:span text:style-name="T28">9</text:span><text:span text:style-name="T29"><text:s/></text:span><text:span text:style-name="T30"><text:s text:c="2"/>มิถุนายน <text:s/>พ.ศ.<text:s/></text:span><text:span text:style-name="T31">2557</text:span><text:span text:style-name="T32"><text:s text:c="4"/>เพื่อให้ทราบโดยทั่วกัน<text:s/></text:span></text:p>
      <text:h text:style-name="หัวเรื่อง1" text:outline-level="1"><text:span text:style-name="T33"><text:tab/></text:span><text:span text:style-name="T34"><text:tab/></text:span><text:span text:style-name="T35">ประกาศ ณ<text:s/></text:span><text:span text:style-name="T36">วันที่ <text:s text:c="3"/></text:span><text:span text:style-name="T37">13</text:span><text:span text:style-name="T38"><text:s text:c="4"/>เดือนมิถุนายน <text:s text:c="2"/>พ</text:span><text:span text:style-name="T39">.</text:span><text:span text:style-name="T40">ศ</text:span><text:span text:style-name="T41">.<text:s/></text:span><text:span text:style-name="T42">255</text:span><text:span text:style-name="T43">7</text:span></text:h>
      <text:p text:style-name="P44"/>
      <text:p text:style-name="P45"/>
      <text:p text:style-name="P46"/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(</text:span><text:span text:style-name="T55">นายบัณฑิต <text:s/>แก้วจันทร์)</text:span></text:p>
      <text:p text:style-name="P56"><text:tab/><text:s text:c="6"/>ประธานสภาองค์การบริหารส่วนตำบลหนองปรือ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<text:span text:style-name="T80">- สำเนา<text:s/></text:span><text:span text:style-name="T81">–</text:span></text:p>
      <text:p text:style-name="P82"/>
      <text:p text:style-name="P83">ประกาศ สภาองค์การบริหารส่วนตำบลหนองปรือ</text:p>
      <text:p text:style-name="P84">เรื่อง <text:s/>รายงานการประชุมสภาองค์การบริหารส่วนตำบลหนองปรือ</text:p>
      <text:p text:style-name="P85">-----------------------------------</text:p>
      <text:p text:style-name="P86"><text:span text:style-name="T87"><text:tab/></text:span><text:span text:style-name="T88">อาศัยอำนาจตามความในข้อ<text:s/></text:span><text:span text:style-name="T89">33</text:span><text:span text:style-name="T90"><text:s/>ของระเบียบกระทรวงมหาดไทยว่าด้วยข้อบังคับการประชุมสภาท้องถิ่น พ.ศ.<text:s/></text:span><text:span text:style-name="T91">2547</text:span><text:span text:style-name="T92"><text:s/>แก้ไขเพิ่มเติม (ฉบับที่<text:s/></text:span><text:span text:style-name="T93">2)<text:s/></text:span><text:span text:style-name="T94">พ.ศ.<text:s/></text:span><text:span text:style-name="T95">2554</text:span><text:span text:style-name="T96"><text:s text:c="2"/>จึงขอปิดประกาศรายงานการประชุมของ</text:span><text:span text:style-name="T97">สภาองค์การบริหารส่วนตำบลหนองปรือ สมัยสามัญ <text:s text:c="2"/>สมัยที่</text:span><text:span text:style-name="T98"><text:s/></text:span><text:span text:style-name="T99">2</text:span><text:span text:style-name="T100"><text:s text:c="3"/>ครั้งที่<text:s/></text:span><text:span text:style-name="T101">1</text:span><text:span text:style-name="T102"><text:s/></text:span><text:span text:style-name="T103"><text:s/>ประจำปี <text:s/>พ.ศ.<text:s/></text:span><text:span text:style-name="T104">2557</text:span><text:span text:style-name="T105"><text:s text:c="3"/>เมื่อวันที่ <text:s text:c="3"/></text:span><text:span text:style-name="T106">9</text:span><text:span text:style-name="T107"><text:s text:c="2"/>มิถุนายน <text:s/>พ.ศ.<text:s/></text:span><text:span text:style-name="T108">2557</text:span><text:span text:style-name="T109"><text:s text:c="4"/>เพื่อให้ทราบโดยทั่วกัน<text:s/></text:span></text:p>
      <text:h text:style-name="หัวเรื่อง1" text:outline-level="1"><text:span text:style-name="T110"><text:tab/></text:span><text:span text:style-name="T111"><text:tab/></text:span><text:span text:style-name="T112">ประกาศ ณ วันที่ <text:s text:c="3"/></text:span><text:span text:style-name="T113">13</text:span><text:span text:style-name="T114"><text:s text:c="4"/>เดือนมิถุนายน <text:s text:c="2"/>พ</text:span><text:span text:style-name="T115">.</text:span><text:span text:style-name="T116">ศ</text:span><text:span text:style-name="T117">.<text:s/></text:span><text:span text:style-name="T118">255</text:span><text:span text:style-name="T119">7</text:span></text:h>
      <text:p text:style-name="ปกติ"/>
      <text:p text:style-name="ปกติ"/>
      <text:p text:style-name="P120"/>
      <text:p text:style-name="P121"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(</text:span><text:span text:style-name="T129">นายบัณฑิต <text:s/>แก้วจันทร์)</text:span></text:p>
      <text:p text:style-name="P130"><text:tab/><text:s text:c="3"/>ประธานสภาองค์การบริหารส่วนตำบลหนองปรือ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ปกติ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ngsanaUPC" svg:font-family="AngsanaUPC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H SarabunIT๙" svg:font-family="TH SarabunIT๙" style:font-family-generic="swiss" style:font-pitch="variable" svg:panose-1="2 11 5 0 4 2 0 2 0 3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4pt" fo:background-color="transparent" style:text-underline-type="none" style:text-underline-color="font-color" style:text-emphasize="none" fo:language="en" fo:country="US" style:language-asian="en" style:country-asian="US" style:language-complex="th" style:country-complex="TH" style:text-combine="none" fo:hyphenate="true"/>
    </style:default-style>
    <style:style style:name="หัวเรื่อง1" style:display-name="หัวเรื่อง 1" style:family="paragraph" style:parent-style-name="ปกติ" style:next-style-name="ปกติ" style:default-outline-level="1">
      <style:paragraph-properties fo:keep-with-next="always" fo:margin-bottom="0.1666in">
        <style:tab-stops>
          <style:tab-stop style:type="left" style:position="0.7875in"/>
        </style:tab-stops>
      </style:paragraph-properties>
      <style:text-properties style:font-name="AngsanaUPC" style:font-name-complex="AngsanaUPC" fo:font-size="16pt" style:font-size-asian="16pt" style:font-size-complex="16pt" fo:hyphenate="false"/>
    </style:style>
    <style:style style:name="ปกติ" style:display-name="ปกติ" style:family="paragraph">
      <style:paragraph-properties fo:margin-bottom="0in" fo:line-height="100%"/>
      <style:text-properties style:font-name="Cordia New" style:font-name-asian="Cordia New" fo:font-size="14pt" style:font-size-asian="14pt" fo:hyphenate="false"/>
    </style:style>
    <style:style style:name="แบบอักษรของย่อหน้าเริ่มต้น" style:display-name="แบบอักษรของย่อหน้าเริ่มต้น" style:family="text"/>
    <style:style style:name="หัวเรื่อง1อักขระ" style:display-name="หัวเรื่อง 1 อักขระ" style:family="text" style:parent-style-name="แบบอักษรของย่อหน้าเริ่มต้น">
      <style:text-properties style:font-name="AngsanaUPC" style:font-name-asian="Cordia New" style:font-name-complex="AngsanaUPC" fo:font-size="16pt" style:font-size-asian="16pt" style:font-size-complex="16pt"/>
    </style:style>
    <style:style style:name="รายการย่อหน้า" style:display-name="รายการย่อหน้า" style:family="paragraph" style:parent-style-name="ปกติ">
      <style:paragraph-properties fo:margin-left="0.5in">
        <style:tab-stops/>
      </style:paragraph-properties>
      <style:text-properties style:font-size-complex="17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ki</meta:initial-creator>
    <dc:creator>ACOM</dc:creator>
    <meta:creation-date>2014-12-22T08:09:00Z</meta:creation-date>
    <dc:date>2014-12-22T08:13:00Z</dc:date>
    <meta:print-date>2014-12-22T08:02:00Z</meta:print-date>
    <meta:template xlink:href="Normal" xlink:type="simple"/>
    <meta:editing-cycles>3</meta:editing-cycles>
    <meta:editing-duration>PT480S</meta:editing-duration>
    <meta:document-statistic meta:page-count="2" meta:paragraph-count="2" meta:word-count="183" meta:character-count="1230" meta:row-count="8" meta:non-whitespace-character-count="1049"/>
  </office:meta>
</office:document-meta>
</file>