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TH SarabunIT๙" svg:font-family="TH SarabunIT๙" style:font-family-generic="swiss" style:font-pitch="variable" svg:panose-1="2 11 5 0 4 2 0 2 0 3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ปกติ" style:master-page-name="MP0" style:family="paragraph">
      <style:paragraph-properties fo:break-before="page" fo:margin-bottom="0in" fo:line-height="100%"/>
    </style:style>
    <style:style style:name="T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P3" style:parent-style-name="ปกติ" style:family="paragraph">
      <style:paragraph-properties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4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5" style:parent-style-name="ปกติ" style:family="paragraph">
      <style:paragraph-properties fo:text-align="center" fo:margin-bottom="0in" fo:line-height="100%"/>
    </style:style>
    <style:style style:name="T6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7" style:parent-style-name="ปกติ" style:family="paragraph">
      <style:paragraph-properties fo:text-align="center" fo:margin-bottom="0in" fo:line-height="100%"/>
    </style:style>
    <style:style style:name="T8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9" style:parent-style-name="ปกติ" style:family="paragraph">
      <style:paragraph-properties fo:text-align="center" fo:margin-bottom="0.1666in" fo:line-height="100%"/>
    </style:style>
    <style:style style:name="T10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11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12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13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14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15" style:parent-style-name="ปกติ" style:family="paragraph">
      <style:paragraph-properties fo:text-align="center" fo:margin-bottom="0.1666in" fo:line-height="100%"/>
      <style:text-properties style:font-name="TH SarabunIT๙" style:font-name-complex="TH SarabunIT๙" fo:font-size="16pt" style:font-size-asian="16pt" style:font-size-complex="16pt" style:script-type="complex"/>
    </style:style>
    <style:style style:name="P16" style:parent-style-name="ปกติ" style:family="paragraph">
      <style:paragraph-properties fo:margin-bottom="0.1666in" fo:line-height="100%">
        <style:tab-stops>
          <style:tab-stop style:type="left" style:position="0.7875in"/>
        </style:tab-stops>
      </style:paragraph-properties>
    </style:style>
    <style:style style:name="T1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2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P25" style:parent-style-name="ปกติ" style:family="paragraph">
      <style:paragraph-properties fo:margin-bottom="0.1666in" fo:line-height="100%">
        <style:tab-stops>
          <style:tab-stop style:type="left" style:position="0.7875in"/>
        </style:tab-stops>
      </style:paragraph-properties>
    </style:style>
    <style:style style:name="T2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2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3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3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39" style:parent-style-name="ปกติ" style:family="paragraph">
      <style:paragraph-properties fo:margin-bottom="0.1666in" fo:line-height="100%">
        <style:tab-stops>
          <style:tab-stop style:type="left" style:position="0.7875in"/>
        </style:tab-stops>
      </style:paragraph-properties>
    </style:style>
    <style:style style:name="T4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41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4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4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50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51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52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53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5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5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5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5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5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59" style:parent-style-name="ปกติ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</style:style>
    <style:style style:name="T6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6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6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63" style:parent-style-name="ปกติ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 style:script-type="complex"/>
    </style:style>
    <style:style style:name="P64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5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6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7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8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69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70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71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72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73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74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75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76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77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78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79" style:parent-style-name="ปกติ" style:family="paragraph">
      <style:paragraph-properties fo:text-align="center" fo:margin-bottom="0in" fo:line-height="100%"/>
    </style:style>
    <style:style style:name="T8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81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82" style:parent-style-name="ปกติ" style:family="paragraph">
      <style:paragraph-properties fo:text-align="center" fo:margin-bottom="0in" fo:line-height="100%"/>
    </style:style>
    <style:style style:name="T83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84" style:parent-style-name="ปกติ" style:family="paragraph">
      <style:paragraph-properties fo:text-align="center" fo:margin-bottom="0in" fo:line-height="100%"/>
    </style:style>
    <style:style style:name="T85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86" style:parent-style-name="ปกติ" style:family="paragraph">
      <style:paragraph-properties fo:text-align="center" fo:margin-bottom="0.1666in" fo:line-height="100%"/>
    </style:style>
    <style:style style:name="T87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88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89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T90" style:parent-style-name="แบบอักษรของย่อหน้าเริ่มต้น" style:family="text">
      <style:text-properties style:font-name="TH SarabunIT๙" style:font-name-complex="TH SarabunIT๙" fo:font-weight="bold" style:font-weight-asian="bold" style:font-weight-complex="bold" fo:font-size="16pt" style:font-size-asian="16pt" style:font-size-complex="16pt" style:script-type="complex"/>
    </style:style>
    <style:style style:name="P91" style:parent-style-name="ปกติ" style:family="paragraph">
      <style:paragraph-properties fo:text-align="center" fo:margin-bottom="0.1666in" fo:line-height="100%"/>
      <style:text-properties style:font-name="TH SarabunIT๙" style:font-name-complex="TH SarabunIT๙" fo:font-size="16pt" style:font-size-asian="16pt" style:font-size-complex="16pt" style:script-type="complex"/>
    </style:style>
    <style:style style:name="P92" style:parent-style-name="ปกติ" style:family="paragraph">
      <style:paragraph-properties fo:margin-bottom="0.1666in" fo:line-height="100%">
        <style:tab-stops>
          <style:tab-stop style:type="left" style:position="0.7875in"/>
        </style:tab-stops>
      </style:paragraph-properties>
    </style:style>
    <style:style style:name="T9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9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9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9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P100" style:parent-style-name="ปกติ" style:family="paragraph">
      <style:paragraph-properties fo:margin-bottom="0.1666in" fo:line-height="100%">
        <style:tab-stops>
          <style:tab-stop style:type="left" style:position="0.7875in"/>
        </style:tab-stops>
      </style:paragraph-properties>
    </style:style>
    <style:style style:name="T10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0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/>
    </style:style>
    <style:style style:name="T10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12" style:parent-style-name="ปกติ" style:family="paragraph">
      <style:paragraph-properties fo:margin-bottom="0.1666in" fo:line-height="100%">
        <style:tab-stops>
          <style:tab-stop style:type="left" style:position="0.7875in"/>
        </style:tab-stops>
      </style:paragraph-properties>
    </style:style>
    <style:style style:name="T11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14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115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1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2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21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22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123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124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125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</style:style>
    <style:style style:name="T126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27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28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29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30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31" style:parent-style-name="ปกติ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</style:style>
    <style:style style:name="T132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33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T134" style:parent-style-name="แบบอักษรของย่อหน้าเริ่มต้น" style:family="text">
      <style:text-properties style:font-name="TH SarabunIT๙" style:font-name-complex="TH SarabunIT๙" fo:font-size="16pt" style:font-size-asian="16pt" style:font-size-complex="16pt" style:script-type="complex"/>
    </style:style>
    <style:style style:name="P135" style:parent-style-name="ปกติ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 style:script-type="complex"/>
    </style:style>
    <style:style style:name="P136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37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38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39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40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41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42" style:parent-style-name="ปกติ" style:family="paragraph">
      <style:paragraph-properties fo:margin-bottom="0.1666in" fo:line-height="100%">
        <style:tab-stops>
          <style:tab-stop style:type="left" style:position="0.7875in"/>
        </style:tab-stops>
      </style:paragraph-properties>
    </style:style>
    <style:style style:name="P143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144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145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146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/>
    </style:style>
    <style:style style:name="P147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 style:script-type="complex"/>
    </style:style>
    <style:style style:name="P148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49" style:parent-style-name="ปกติ" style:family="paragraph">
      <style:paragraph-properties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50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51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52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53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54" style:parent-style-name="ปกติ" style:family="paragraph">
      <style:paragraph-properties fo:text-align="center" fo:margin-bottom="0in" fo:line-height="100%"/>
      <style:text-properties style:font-name="TH SarabunIT๙" style:font-name-complex="TH SarabunIT๙" fo:font-size="16pt" style:font-size-asian="16pt" style:font-size-complex="16pt"/>
    </style:style>
    <style:style style:name="P155" style:parent-style-name="ปกติ" style:family="paragraph">
      <style:paragraph-properties fo:margin-bottom="0in" fo:line-height="100%">
        <style:tab-stops>
          <style:tab-stop style:type="left" style:position="0.7875in"/>
        </style:tab-stops>
      </style:paragraph-properties>
      <style:text-properties style:font-name="TH SarabunIT๙" style:font-name-complex="TH SarabunIT๙" fo:font-size="16pt" style:font-size-asian="16pt" style:font-size-complex="16pt" style:script-type="complex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2.59236in" svg:y="-0.67778in" svg:width="1.31944in" svg:height="1.4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3"/>
      <text:p text:style-name="P4"/>
      <text:p text:style-name="P5"><text:span text:style-name="T6">ประกาศสภาองค์การบริหารส่วนตำบลหนองปรือ</text:span></text:p>
      <text:p text:style-name="P7"><text:span text:style-name="T8">เรื่อง <text:s/>การกำหนดสมัยประชุมสภาองค์การบริหารส่วนตำบลหนองปรือ</text:span></text:p>
      <text:p text:style-name="P9"><text:span text:style-name="T10">สมัยประชุม</text:span><text:span text:style-name="T11">วิ</text:span><text:span text:style-name="T12">สามัญ สมัยที่ 1 ครั้งที่ 1 <text:s/>ประจำปี พ.ศ.<text:s/></text:span><text:span text:style-name="T13">255</text:span><text:span text:style-name="T14">8</text:span></text:p>
      <text:p text:style-name="P15">********************</text:p>
      <text:p text:style-name="P16"><text:span text:style-name="T17"><text:tab/></text:span><text:span text:style-name="T18">อาศัยอำนาจตามระเบียบกระทรวงมหาดไทย ว่</text:span><text:span text:style-name="T19">าด้วยข้อบังคับการประชุมสภาองค์การบริหารส่วนตำบลหนองปรือ กำหนดให้สภาองค์การบริหารส่วนตำบลหนองปรือ ประกาศระยะเวลาเปิดประชุมสภาองค์การบริหารส่วนตำบลหนองปรือ สมัยประชุม</text:span><text:span text:style-name="T20">วิ</text:span><text:span text:style-name="T21">สามัญ สมัยที่<text:s/></text:span><text:span text:style-name="T22">1</text:span><text:span text:style-name="T23"><text:s text:c="2"/>ประจำปี พ.ศ. ๒๕๕</text:span><text:span text:style-name="T24">8</text:span></text:p>
      <text:p text:style-name="P25"><text:span text:style-name="T26"><text:tab/>ดังนั้น สภาองค์การบริหารส่วนตำบลหนองปรือ อำเภอรัษฎา <text:s/>จัง</text:span><text:span text:style-name="T27">หวัดตรัง <text:s/>จึงมีประกาศ กำหนดระยะเวลาเปิดประชุมสภาองค์การบริหารส่วนตำบลหนองปรือ</text:span><text:span text:style-name="T28"><text:s/></text:span><text:span text:style-name="T29">สมัยประชุม</text:span><text:span text:style-name="T30">วิ</text:span><text:span text:style-name="T31">สามัญ สมัยที่ 1 ประจำปี พ.ศ. ๒๕๕8 <text:s/>ตั้งแต่วันที่ <text:s/></text:span><text:span text:style-name="T32">2</text:span><text:span text:style-name="T33">๑<text:s/></text:span><text:span text:style-name="T34">เมษายน<text:s/></text:span><text:span text:style-name="T35">–<text:s/></text:span><text:span text:style-name="T36">5 <text:s/></text:span><text:span text:style-name="T37">พฤษภาคม</text:span><text:span text:style-name="T38"><text:s text:c="3"/>พ.ศ. ๒๕๕8</text:span></text:p>
      <text:p text:style-name="P39"><text:span text:style-name="T40"><text:tab/>จึงประกาศมาเพื่อสาธารณะชนทราบโดยทั่วกัน</text:span></text:p>
      <text:p text:style-name="P41"><text:span text:style-name="T42"><text:tab/></text:span><text:span text:style-name="T43"><text:tab/></text:span><text:span text:style-name="T44"><text:tab/>ประกาศ ณ วันที่ <text:s/></text:span><text:span text:style-name="T45">23</text:span><text:span text:style-name="T46"><text:s text:c="3"/>เดือน<text:s/></text:span><text:span text:style-name="T47">เมษายน</text:span><text:span text:style-name="T48"><text:s text:c="3"/>พ.ศ. ๒</text:span><text:span text:style-name="T49">๕๕8</text:span></text:p>
      <text:p text:style-name="P50"/>
      <text:p text:style-name="P51"/>
      <text:p text:style-name="P52"/>
      <text:p text:style-name="P53"><text:span text:style-name="T54"><text:tab/></text:span><text:span text:style-name="T55"><text:tab/></text:span><text:span text:style-name="T56"><text:tab/></text:span><text:span text:style-name="T57"><text:tab/></text:span><text:span text:style-name="T58"><text:tab/>ลงชื่อ <text:s text:c="11"/></text:span></text:p>
      <text:p text:style-name="P59"><text:span text:style-name="T60"><text:tab/></text:span><text:span text:style-name="T61"><text:tab/></text:span><text:span text:style-name="T62"><text:tab/>(นายบัณฑิต <text:s/>แก้วจันทร์)</text:span></text:p>
      <text:p text:style-name="P63"><text:tab/><text:tab/><text:tab/>ประธานสภาองค์การบริหารส่วนตำบลหนองปรือ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<text:span text:style-name="T80">-สำเนา-</text:span></text:p>
      <text:p text:style-name="P81"/>
      <text:p text:style-name="P82"><text:span text:style-name="T83">ประกาศสภาองค์การบริหารส่วนตำบลหนองปรือ</text:span></text:p>
      <text:p text:style-name="P84"><text:span text:style-name="T85">เรื่อง <text:s/>การกำหนดสมัยประชุมสภาองค์การบริหารส่วนตำบลหนองปรือ</text:span></text:p>
      <text:p text:style-name="P86"><text:span text:style-name="T87">สมัยประชุมสามัญ สมัยที่ 1 ครั้งที่</text:span><text:span text:style-name="T88"><text:s/>1 <text:s/>ประจำปี พ.ศ.<text:s/></text:span><text:span text:style-name="T89">255</text:span><text:span text:style-name="T90">8</text:span></text:p>
      <text:p text:style-name="P91">********************</text:p>
      <text:p text:style-name="P92"><text:span text:style-name="T93"><text:tab/></text:span><text:span text:style-name="T94">อาศัยอำนาจตามระเบียบกระทรวงมหาดไทย ว่าด้วยข้อบังคับการประชุมสภาองค์การบริหารส่วนตำบลหนองปรือ กำหนดให้สภาองค์การบริหารส่วนตำบลหนองปรือ ประกาศระยะเวลาเปิดประชุมสภาองค์การบริหารส่วนตำบลหนองปรือ สมัยประชุม</text:span><text:span text:style-name="T95">วิ</text:span><text:span text:style-name="T96">สามัญ สมัยที่<text:s/></text:span><text:span text:style-name="T97">1</text:span><text:span text:style-name="T98"><text:s text:c="2"/>ประจำปี พ.ศ. ๒๕๕</text:span><text:span text:style-name="T99">8</text:span></text:p>
      <text:p text:style-name="P100"><text:span text:style-name="T101"><text:tab/>ดังนั้น สภาองค์การบริหารส่วนตำบลหนองปรือ อำเภอรัษฎา <text:s/>จังหวัดตรัง <text:s/>จึงมีประกาศ กำหนดระยะเวลาเปิดประชุมสภาองค์การบริหารส่วนตำบลหนองปรือ สมัยประชุม</text:span><text:span text:style-name="T102">วิ</text:span><text:span text:style-name="T103">สามัญ สมัยที่ 1 ประจำปี พ.ศ. ๒๕๕8 <text:s/>ตั้งแต่วันที่ <text:s/></text:span><text:span text:style-name="T104">2</text:span><text:span text:style-name="T105">๑</text:span><text:span text:style-name="T106"><text:s/>เมษายน<text:s/></text:span><text:span text:style-name="T107"><text:s/></text:span><text:span text:style-name="T108">–<text:s/></text:span><text:span text:style-name="T109">5 <text:s/></text:span><text:span text:style-name="T110">พฤษภาคม</text:span><text:span text:style-name="T111"><text:s text:c="3"/>พ.ศ. ๒๕๕8</text:span></text:p>
      <text:p text:style-name="P112"><text:span text:style-name="T113"><text:tab/>จึงประกาศมาเพื่อสาธารณะชนทราบโดยทั่วกัน</text:span></text:p>
      <text:p text:style-name="P114"><text:span text:style-name="T115"><text:tab/></text:span><text:span text:style-name="T116"><text:tab/></text:span><text:span text:style-name="T117"><text:tab/>ประกาศ ณ วันที่ <text:s/></text:span><text:span text:style-name="T118">23</text:span><text:span text:style-name="T119"><text:s text:c="3"/>เดือน<text:s/></text:span><text:span text:style-name="T120">เมษายน</text:span><text:span text:style-name="T121"><text:s text:c="3"/>พ.ศ. ๒๕๕8</text:span></text:p>
      <text:p text:style-name="P122"/>
      <text:p text:style-name="P123"/>
      <text:p text:style-name="P124"/>
      <text:p text:style-name="P125"><text:span text:style-name="T126"><text:tab/></text:span><text:span text:style-name="T127"><text:tab/></text:span><text:span text:style-name="T128"><text:tab/></text:span><text:span text:style-name="T129"><text:tab/></text:span><text:span text:style-name="T130"><text:tab/>ลงชื่อ <text:s text:c="11"/></text:span></text:p>
      <text:p text:style-name="P131"><text:span text:style-name="T132"><text:tab/></text:span><text:span text:style-name="T133"><text:tab/></text:span><text:span text:style-name="T134"><text:tab/>(นายบัณฑิต <text:s/>แก้วจันทร์)</text:span></text:p>
      <text:p text:style-name="P135"><text:tab/><text:tab/><text:tab/>ประธานสภาองค์การบริหารส่วนตำบลหนองปรือ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tab/><text:tab/><text:tab/><text:tab/><text:tab/></text:p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TH SarabunIT๙" svg:font-family="TH SarabunIT๙" style:font-family-generic="swiss" style:font-pitch="variable" svg:panose-1="2 11 5 0 4 2 0 2 0 3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th" style:country-complex="TH" style:text-combine="none" fo:hyphenate="true"/>
    </style:default-style>
    <style:style style:name="ปกติ" style:display-name="ปกติ" style:family="paragraph">
      <style:paragraph-properties fo:margin-bottom="0.1388in" fo:line-height="115%"/>
      <style:text-properties fo:font-size="11pt" style:font-size-asian="11pt" style:font-size-complex="14pt" fo:hyphenate="false"/>
    </style:style>
    <style:style style:name="แบบอักษรของย่อหน้าเริ่มต้น" style:display-name="แบบอักษรของย่อหน้าเริ่มต้น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ACOM</dc:creator>
    <meta:creation-date>2015-04-21T19:33:00Z</meta:creation-date>
    <dc:date>2015-04-21T19:41:00Z</dc:date>
    <meta:print-date>2014-07-28T06:30:00Z</meta:print-date>
    <meta:template xlink:href="Normal" xlink:type="simple"/>
    <meta:editing-cycles>4</meta:editing-cycles>
    <meta:editing-duration>PT540S</meta:editing-duration>
    <meta:document-statistic meta:page-count="3" meta:paragraph-count="3" meta:word-count="257" meta:character-count="1719" meta:row-count="12" meta:non-whitespace-character-count="1465"/>
  </office:meta>
</office:document-meta>
</file>