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ngsanaUPC" svg:font-family="AngsanaUP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ปกติ" style:master-page-name="MP0" style:family="paragraph">
      <style:paragraph-properties fo:break-before="page"/>
    </style:style>
    <style:style style:name="T2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P3" style:parent-style-name="ปกติ" style:family="paragraph">
      <style:text-properties style:font-name="TH SarabunIT๙" style:font-name-complex="TH SarabunIT๙"/>
    </style:style>
    <style:style style:name="P4" style:parent-style-name="ปกติ" style:family="paragraph">
      <style:text-properties style:font-name="TH SarabunIT๙" style:font-name-complex="TH SarabunIT๙"/>
    </style:style>
    <style:style style:name="P5" style:parent-style-name="ปกติ" style:family="paragraph">
      <style:paragraph-properties fo:text-align="center" fo:margin-top="0.1666in"/>
      <style:text-properties style:font-name="TH SarabunIT๙" style:font-name-complex="TH SarabunIT๙" fo:font-size="16pt" style:font-size-asian="16pt" style:font-size-complex="16pt" style:script-type="complex"/>
    </style:style>
    <style:style style:name="P6" style:parent-style-name="ปกติ" style:family="paragraph">
      <style:paragraph-properties fo:text-align="center"/>
      <style:text-properties style:font-name="TH SarabunIT๙" style:font-name-complex="TH SarabunIT๙" fo:font-size="16pt" style:font-size-asian="16pt" style:font-size-complex="16pt" style:script-type="complex"/>
    </style:style>
    <style:style style:name="P7" style:parent-style-name="ปกติ" style:family="paragraph">
      <style:paragraph-properties fo:text-align="center" fo:margin-bottom="0.1666in"/>
      <style:text-properties style:font-name="TH SarabunIT๙" style:font-name-complex="TH SarabunIT๙" fo:font-size="16pt" style:font-size-asian="16pt" style:font-size-complex="16pt"/>
    </style:style>
    <style:style style:name="P8" style:parent-style-name="ปกติ" style:family="paragraph">
      <style:paragraph-properties fo:margin-bottom="0.1666in">
        <style:tab-stops>
          <style:tab-stop style:type="left" style:position="0.7875in"/>
        </style:tab-stops>
      </style:paragraph-properties>
    </style:style>
    <style:style style:name="T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9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20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21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22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/>
    </style:style>
    <style:style style:name="T23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24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/>
    </style:style>
    <style:style style:name="T25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2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29" style:parent-style-name="ปกติ" style:family="paragraph">
      <style:paragraph-properties fo:margin-bottom="0.1666in">
        <style:tab-stops>
          <style:tab-stop style:type="left" style:position="0.7875in"/>
        </style:tab-stops>
      </style:paragraph-properties>
    </style:style>
    <style:style style:name="T3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3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3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3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3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3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4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4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8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49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50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52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53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54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56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5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5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60" style:parent-style-name="แบบอักษรของย่อหน้าเริ่มต้น" style:family="text">
      <style:text-properties style:font-name="TH SarabunIT๙" style:font-name-complex="TH SarabunIT๙" fo:letter-spacing="0.0027in" fo:font-size="16pt" style:font-size-asian="16pt" style:font-size-complex="16pt" style:script-type="complex"/>
    </style:style>
    <style:style style:name="T6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6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6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6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6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6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6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6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6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7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7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7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7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7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7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7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77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78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79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80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81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82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83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84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85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86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87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88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89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90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91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92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93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94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95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P96" style:parent-style-name="ปกติ" style:family="paragraph">
      <style:text-properties style:font-name="TH SarabunIT๙" style:font-name-complex="TH SarabunIT๙"/>
    </style:style>
    <style:style style:name="P97" style:parent-style-name="ปกติ" style:family="paragraph">
      <style:paragraph-properties>
        <style:tab-stops>
          <style:tab-stop style:type="left" style:position="0.7875in"/>
        </style:tab-stops>
      </style:paragraph-properties>
    </style:style>
    <style:style style:name="T9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9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06" style:parent-style-name="ปกติ" style:family="paragraph">
      <style:paragraph-properties>
        <style:tab-stops>
          <style:tab-stop style:type="left" style:position="0.7875in"/>
        </style:tab-stops>
      </style:paragraph-properties>
    </style:style>
    <style:style style:name="T10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15" style:parent-style-name="ปกติ" style:family="paragraph">
      <style:paragraph-properties>
        <style:tab-stops>
          <style:tab-stop style:type="left" style:position="0.7875in"/>
        </style:tab-stops>
      </style:paragraph-properties>
    </style:style>
    <style:style style:name="T11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1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22" style:parent-style-name="ปกติ" style:family="paragraph">
      <style:text-properties style:font-name="TH SarabunIT๙" style:font-name-complex="TH SarabunIT๙"/>
    </style:style>
    <style:style style:name="P123" style:parent-style-name="ปกติ" style:family="paragraph">
      <style:text-properties style:font-name="TH SarabunIT๙" style:font-name-complex="TH SarabunIT๙"/>
    </style:style>
    <style:style style:name="P124" style:parent-style-name="ปกติ" style:family="paragraph">
      <style:text-properties style:font-name="TH SarabunIT๙" style:font-name-complex="TH SarabunIT๙"/>
    </style:style>
    <style:style style:name="P125" style:parent-style-name="ปกติ" style:family="paragraph">
      <style:text-properties style:font-name="TH SarabunIT๙" style:font-name-complex="TH SarabunIT๙"/>
    </style:style>
    <style:style style:name="P126" style:parent-style-name="ปกติ" style:family="paragraph">
      <style:text-properties style:font-name="TH SarabunIT๙" style:font-name-complex="TH SarabunIT๙"/>
    </style:style>
    <style:style style:name="P127" style:parent-style-name="ปกติ" style:family="paragraph">
      <style:text-properties style:font-name="TH SarabunIT๙" style:font-name-complex="TH SarabunIT๙"/>
    </style:style>
    <style:style style:name="P128" style:parent-style-name="ปกติ" style:family="paragraph">
      <style:text-properties style:font-name="TH SarabunIT๙" style:font-name-complex="TH SarabunIT๙"/>
    </style:style>
    <style:style style:name="P129" style:parent-style-name="ปกติ" style:family="paragraph">
      <style:text-properties style:font-name="TH SarabunIT๙" style:font-name-complex="TH SarabunIT๙"/>
    </style:style>
    <style:style style:name="P130" style:parent-style-name="ปกติ" style:family="paragraph">
      <style:text-properties style:font-name="TH SarabunIT๙" style:font-name-complex="TH SarabunIT๙"/>
    </style:style>
    <style:style style:name="P131" style:parent-style-name="ปกติ" style:family="paragraph">
      <style:text-properties style:font-name="TH SarabunIT๙" style:font-name-complex="TH SarabunIT๙"/>
    </style:style>
    <style:style style:name="P132" style:parent-style-name="ปกติ" style:family="paragraph">
      <style:text-properties style:font-name="TH SarabunIT๙" style:font-name-complex="TH SarabunIT๙"/>
    </style:style>
    <style:style style:name="P133" style:parent-style-name="ปกติ" style:family="paragraph">
      <style:paragraph-properties fo:text-align="center"/>
      <style:text-properties style:font-name="TH SarabunIT๙" style:font-name-complex="TH SarabunIT๙" fo:font-size="18pt" style:font-size-asian="18pt" style:font-size-complex="18pt"/>
    </style:style>
    <style:style style:name="P134" style:parent-style-name="ปกติ" style:family="paragraph">
      <style:paragraph-properties fo:text-align="center"/>
    </style:style>
    <style:style style:name="T135" style:parent-style-name="แบบอักษรของย่อหน้าเริ่มต้น" style:family="text">
      <style:text-properties style:font-name="TH SarabunIT๙" style:font-name-complex="TH SarabunIT๙" fo:font-size="18pt" style:font-size-asian="18pt" style:font-size-complex="18pt" style:script-type="complex"/>
    </style:style>
    <style:style style:name="P136" style:parent-style-name="ปกติ" style:family="paragraph">
      <style:paragraph-properties fo:text-align="center" fo:margin-top="0.1666in"/>
      <style:text-properties style:font-name="TH SarabunIT๙" style:font-name-complex="TH SarabunIT๙" fo:font-size="16pt" style:font-size-asian="16pt" style:font-size-complex="16pt" style:script-type="complex"/>
    </style:style>
    <style:style style:name="P137" style:parent-style-name="ปกติ" style:family="paragraph">
      <style:paragraph-properties fo:text-align="center"/>
      <style:text-properties style:font-name="TH SarabunIT๙" style:font-name-complex="TH SarabunIT๙" fo:font-size="16pt" style:font-size-asian="16pt" style:font-size-complex="16pt" style:script-type="complex"/>
    </style:style>
    <style:style style:name="P138" style:parent-style-name="ปกติ" style:family="paragraph">
      <style:paragraph-properties fo:text-align="center" fo:margin-bottom="0.1666in"/>
      <style:text-properties style:font-name="TH SarabunIT๙" style:font-name-complex="TH SarabunIT๙" fo:font-size="16pt" style:font-size-asian="16pt" style:font-size-complex="16pt"/>
    </style:style>
    <style:style style:name="P139" style:parent-style-name="ปกติ" style:family="paragraph">
      <style:paragraph-properties fo:margin-bottom="0.1666in">
        <style:tab-stops>
          <style:tab-stop style:type="left" style:position="0.7875in"/>
        </style:tab-stops>
      </style:paragraph-properties>
    </style:style>
    <style:style style:name="T14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4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4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4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4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4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4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4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48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149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150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151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/>
    </style:style>
    <style:style style:name="T152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153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/>
    </style:style>
    <style:style style:name="T154" style:parent-style-name="แบบอักษรของย่อหน้าเริ่มต้น" style:family="text">
      <style:text-properties style:font-name="TH SarabunIT๙" style:font-name-complex="TH SarabunIT๙" fo:letter-spacing="0.0013in" fo:font-size="16pt" style:font-size-asian="16pt" style:font-size-complex="16pt" style:script-type="complex"/>
    </style:style>
    <style:style style:name="T15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5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57" style:parent-style-name="แบบอักษรของย่อหน้าเริ่มต้น" style:family="text">
      <style:text-properties style:script-type="complex"/>
    </style:style>
    <style:style style:name="T15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59" style:parent-style-name="ปกติ" style:family="paragraph">
      <style:paragraph-properties fo:margin-bottom="0.1666in">
        <style:tab-stops>
          <style:tab-stop style:type="left" style:position="0.7875in"/>
        </style:tab-stops>
      </style:paragraph-properties>
    </style:style>
    <style:style style:name="T16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6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6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6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6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6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6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6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6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6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7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7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7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7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7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7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76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177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179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180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181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183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script-type="complex"/>
    </style:style>
    <style:style style:name="T18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86" style:parent-style-name="แบบอักษรของย่อหน้าเริ่มต้น" style:family="text">
      <style:text-properties style:font-name="TH SarabunIT๙" style:font-name-complex="TH SarabunIT๙" fo:letter-spacing="0.0027in" fo:font-size="16pt" style:font-size-asian="16pt" style:font-size-complex="16pt" style:script-type="complex"/>
    </style:style>
    <style:style style:name="T18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8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8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9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9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9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9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9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9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9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9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9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99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200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201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202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203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204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205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206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207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208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209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210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211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212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213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214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215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216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217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P218" style:parent-style-name="ปกติ" style:family="paragraph">
      <style:text-properties style:font-name="TH SarabunIT๙" style:font-name-complex="TH SarabunIT๙"/>
    </style:style>
    <style:style style:name="P219" style:parent-style-name="ปกติ" style:family="paragraph">
      <style:paragraph-properties>
        <style:tab-stops>
          <style:tab-stop style:type="left" style:position="0.7875in"/>
        </style:tab-stops>
      </style:paragraph-properties>
    </style:style>
    <style:style style:name="T22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2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2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2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2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2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2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2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228" style:parent-style-name="ปกติ" style:family="paragraph">
      <style:paragraph-properties>
        <style:tab-stops>
          <style:tab-stop style:type="left" style:position="0.7875in"/>
        </style:tab-stops>
      </style:paragraph-properties>
    </style:style>
    <style:style style:name="T22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3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3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3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3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3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3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3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237" style:parent-style-name="ปกติ" style:family="paragraph">
      <style:paragraph-properties>
        <style:tab-stops>
          <style:tab-stop style:type="left" style:position="0.7875in"/>
        </style:tab-stops>
      </style:paragraph-properties>
    </style:style>
    <style:style style:name="T23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3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4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4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4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4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244" style:parent-style-name="ปกติ" style:family="paragraph">
      <style:text-properties style:font-name="TH SarabunIT๙" style:font-name-complex="TH SarabunIT๙"/>
    </style:style>
    <style:style style:name="P245" style:parent-style-name="ปกติ" style:family="paragraph">
      <style:text-properties style:font-name="TH SarabunIT๙" style:font-name-complex="TH SarabunIT๙"/>
    </style:style>
    <style:style style:name="P246" style:parent-style-name="ปกติ" style:family="paragraph">
      <style:text-properties style:font-name="TH SarabunIT๙" style:font-name-complex="TH SarabunIT๙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4"/><text:bookmark-start text:name="OLE_LINK5"/><text:span text:style-name="T2"><draw:frame draw:z-index="251657728" draw:id="id0" draw:style-name="a0" draw:name="Object 2" text:anchor-type="paragraph" svg:x="2.66319in" svg:y="-0.62778in" svg:width="1.19028in" svg:height="1.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3"/>
      <text:p text:style-name="P4"/>
      <text:p text:style-name="P5">ประกาศ องค์การบริหารส่วนตำบลหนองปรือ</text:p>
      <text:p text:style-name="P6">เรื่อง <text:s/>ประชาสัมพันธ์กำหนดวันประชุมสภาองค์การบริหารส่วนตำบลหนองปรือ</text:p>
      <text:p text:style-name="P7">-----------------------------------</text:p>
      <text:p text:style-name="P8"><text:bookmark-end text:name="OLE_LINK4"/><text:bookmark-end text:name="OLE_LINK5"/><text:span text:style-name="T9"><text:tab/></text:span><text:span text:style-name="T10">ด้วยองค์การบริหารส่วนตำบลหนองปรือจะดำเนินการเปิดประชุมสภาองค์การบริหารส</text:span><text:span text:style-name="T11">่วนตำบล สมัย</text:span><text:span text:style-name="T12">วิ</text:span><text:span text:style-name="T13">สามัญ <text:s/>สมัยที่<text:s/></text:span><text:span text:style-name="T14">3</text:span><text:span text:style-name="T15"><text:s/></text:span><text:span text:style-name="T16">ประจำปี<text:s/></text:span><text:span text:style-name="T17">2558</text:span><text:span text:style-name="T18"><text:s text:c="2"/>ตามประกาศสภาองค์การบริหารส่วนตำบลหนองปรือ <text:s/></text:span><text:span text:style-name="T19">เรื่อง การกำหนดสมัยประชุมสภาองค์การบริหารส่วนตำบลหนองปรือ สมัยประชุม</text:span><text:span text:style-name="T20">วิ</text:span><text:span text:style-name="T21">สามัญ สมัยที่<text:s/></text:span><text:span text:style-name="T22">3</text:span><text:span text:style-name="T23"><text:s/>ประจำปี พ.ศ.<text:s/></text:span><text:span text:style-name="T24">2558</text:span><text:span text:style-name="T25"><text:s text:c="2"/></text:span><text:span text:style-name="T26">เพื่อ<text:s/></text:span><text:span text:style-name="T27">ขออนุมัติกันเงินกรณียังมิได้ก่อหนี้ผูกพัน โครงการก่อสร้างศูนย์พัฒนาเด็กเล็ก หมู่ที่ 8 บ้านหนองครก</text:span><text:span text:style-name="T28"><text:s/>เฉพาะส่วนที่เป็นเงินสมทบขององค์การบริหารส่วนตำบลหนองปรือ จำนวน 180,000 บาท</text:span></text:p>
      <text:p text:style-name="P29"><text:span text:style-name="T30"><text:tab/></text:span><text:span text:style-name="T31">อาศัยอำนาจตามความใน ข้อ<text:s/></text:span><text:span text:style-name="T32">24</text:span><text:span text:style-name="T33"><text:s/>วรรคสอง แห่งระเบียบกระทรวงมหาดไทยว่าด้วยข้อบังคับการประชุมสภาท้องถิ่น พ.ศ.<text:s/></text:span><text:span text:style-name="T34">2547</text:span><text:span text:style-name="T35"><text:s/>และแก้ไขเพิ่มเติม (ฉบับที่<text:s/></text:span><text:span text:style-name="T36">2)<text:s/></text:span><text:span text:style-name="T37">พ.ศ.<text:s/></text:span><text:span text:style-name="T38">2554</text:span><text:span text:style-name="T39"><text:s/>จึงขอแจ้งประชาสัมพ</text:span><text:span text:style-name="T40">ันธ์กำหนดวันประชุมสภาองค์การบริหารส่วนตำบลหนองปรือ สมัย</text:span><text:span text:style-name="T41">วิ</text:span><text:span text:style-name="T42">สามัญ <text:s/>สมัยที่<text:s/></text:span><text:span text:style-name="T43">3</text:span><text:span text:style-name="T44"><text:s text:c="2"/>ประจำปี<text:s/></text:span><text:span text:style-name="T45">2558</text:span><text:span text:style-name="T46"><text:s text:c="2"/></text:span><text:span text:style-name="T47">มายังทุกท่านเพื่อเข้าร่วมรับฟังการประชุม<text:s/></text:span><text:span text:style-name="T48">ในวันอังคารที่ <text:s text:c="2"/></text:span><text:span text:style-name="T49"><text:s/></text:span><text:span text:style-name="T50">22</text:span><text:span text:style-name="T51"><text:s text:c="2"/></text:span><text:span text:style-name="T52"><text:s/>กันยายน</text:span><text:span text:style-name="T53"><text:s text:c="3"/></text:span><text:span text:style-name="T54">2558</text:span><text:span text:style-name="T55"><text:s/>เวลา <text:s/></text:span><text:span text:style-name="T56">09.30</text:span><text:span text:style-name="T57"><text:s/>น. เป็นต้นไป ณ ห้องประชุมสภาองค์การบริหารส่วนตำบลหนองปรือ</text:span><text:span text:style-name="T58"><text:s text:c="2"/></text:span><text:span text:style-name="T59">อนึ่ง หากประชาชนท่านใดประสงค์จะเข้าร่วมรับฟังการประชุมสภาฯ ในวันดังกล่าว โปรด</text:span><text:span text:style-name="T60">แจ้งความประสงค์ต่อสำนักงานเลขานุการสภาองค์การบริหารส่วนตำบลหนองปรือ</text:span><text:span text:style-name="T61">ภายในวันที่ <text:s/></text:span><text:span text:style-name="T62">21</text:span><text:span text:style-name="T63"><text:s text:c="2"/></text:span><text:span text:style-name="T64"><text:s/></text:span><text:span text:style-name="T65">กันยายน</text:span><text:span text:style-name="T66"><text:s text:c="3"/>๒๕๕</text:span><text:span text:style-name="T67">8</text:span><text:span text:style-name="T68"><text:s text:c="2"/>ตั้งแต่เวลา<text:s/></text:span><text:span text:style-name="T69">08.30<text:s/></text:span><text:span text:style-name="T70">–</text:span><text:span text:style-name="T71"><text:s/>16.30</text:span><text:span text:style-name="T72"><text:s/>น. <text:s text:c="2"/>โดยยื่นเป็นหนังสือหรือแจ้งทางโทรศัพท์ <text:s/>หมายเลข<text:s/></text:span><text:span text:style-name="T73"><text:s/></text:span><text:span text:style-name="T74">0-7528-4757</text:span><text:span text:style-name="T75"><text:tab/></text:span><text:span text:style-name="T76"><text:s/>ในวันและเวลาราชการ</text:span></text:p>
      <text:h text:style-name="หัวเรื่อง1" text:outline-level="1"><text:span text:style-name="T77"><text:tab/></text:span><text:span text:style-name="T78">จึงขอประกาศมาให้ทราบโดยทั่วกัน</text:span></text:h>
      <text:h text:style-name="หัวเรื่อง1" text:outline-level="1"><text:span text:style-name="T79"><text:tab/></text:span><text:span text:style-name="T80"><text:tab/></text:span><text:span text:style-name="T81"><text:tab/></text:span><text:span text:style-name="T82"><text:tab/></text:span><text:span text:style-name="T83">ประกาศ ณ วันที่ <text:s text:c="3"/></text:span><text:span text:style-name="T84">21</text:span><text:span text:style-name="T85"><text:s text:c="3"/></text:span><text:span text:style-name="T86">เดือน<text:s/></text:span><text:span text:style-name="T87">กันยายน</text:span><text:span text:style-name="T88"><text:s/></text:span><text:span text:style-name="T89"><text:s/></text:span><text:span text:style-name="T90">พ</text:span><text:span text:style-name="T91">.</text:span><text:span text:style-name="T92">ศ</text:span><text:span text:style-name="T93">.<text:s/></text:span><text:span text:style-name="T94">255</text:span><text:span text:style-name="T95">8</text:span></text:h>
      <text:p text:style-name="ปกติ"/>
      <text:p text:style-name="P96"/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(</text:span><text:span text:style-name="T104">ลงชื่อ</text:span><text:span text:style-name="T105">)</text:span>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 text:c="15"/>(</text:span><text:span text:style-name="T113">นายบัณฑิต <text:s/>แก้วจันทร์</text:span><text:span text:style-name="T114">)</text:span></text:p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s text:c="12"/>ประธานสภาองค์การบริหารส่วนตำบลหนองปรือ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-คู่ฉบับ-</text:span></text:p>
      <text:p text:style-name="P136">ประกาศ องค์การบริหารส่วนตำบลหนองปรือ</text:p>
      <text:p text:style-name="P137">เรื่อง <text:s/>ประชาสัมพันธ์กำหนดวันประชุมสภาองค์การบริหารส่วนตำบลหนองปรือ</text:p>
      <text:p text:style-name="P138">-----------------------------------</text:p>
      <text:p text:style-name="P139"><text:span text:style-name="T140"><text:tab/></text:span><text:span text:style-name="T141">ด้วยองค์การบริหารส่วนตำบลหนองปรือจะดำเนินการเปิดประชุมสภาองค์การบริหารส่วนตำบล สมัย</text:span><text:span text:style-name="T142">วิ</text:span><text:span text:style-name="T143">สามัญ <text:s/>สมัยที่<text:s/></text:span><text:span text:style-name="T144">3</text:span><text:span text:style-name="T145"><text:s/>ประจำปี<text:s/></text:span><text:span text:style-name="T146">2558</text:span><text:span text:style-name="T147"><text:s text:c="2"/>ตามประกาศสภาองค์การบริหารส่วนตำบลหนองปรือ <text:s/></text:span><text:span text:style-name="T148">เรื่อง การกำหนดสมัยประชุมสภาองค์การบริหารส่วนตำบลหนองปรือ สมัยประชุม</text:span><text:span text:style-name="T149">วิ</text:span><text:span text:style-name="T150">สามัญ สมัยที่<text:s/></text:span><text:span text:style-name="T151">3</text:span><text:span text:style-name="T152"><text:s/>ประจำปี พ.ศ.<text:s/></text:span><text:span text:style-name="T153">2558</text:span><text:span text:style-name="T154"><text:s text:c="2"/></text:span><text:span text:style-name="T155">เพื่อ<text:s/></text:span><text:span text:style-name="T156">ขออนุมัติกันเงินกรณียังมิได้ก่อหนี้ผูกพัน โครงการก่อสร้างศูนย์พัฒนาเด็กเล็ก หมู่ที่ 8 บ้านหนองครก</text:span><text:span text:style-name="T157"><text:s/></text:span><text:span text:style-name="T158">เฉพาะส่วนที่เป็นเงินสมทบขององค์การบริหารส่วนตำบลหนองปรือ จำนวน 180,000 บาท</text:span></text:p>
      <text:p text:style-name="P159"><text:span text:style-name="T160"><text:tab/></text:span><text:span text:style-name="T161">อาศัยอำนาจตามความใน ข้อ<text:s/></text:span><text:span text:style-name="T162">24</text:span><text:span text:style-name="T163"><text:s/>วรรคสอง แห่งระเบียบกระทรวงมหาดไทยว่าด้วยข้อบังคับการประชุมสภาท้องถิ่น พ.ศ.<text:s/></text:span><text:span text:style-name="T164">2547</text:span><text:span text:style-name="T165"><text:s/>และแก้ไขเพิ่มเติม (ฉบับที่<text:s/></text:span><text:span text:style-name="T166">2)<text:s/></text:span><text:span text:style-name="T167">พ.ศ.<text:s/></text:span><text:span text:style-name="T168">2554</text:span><text:span text:style-name="T169"><text:s/>จึงขอแจ้งประชาสัมพันธ์กำหนดวันประชุมสภาองค์การบริหารส่วนตำบลหนองปรือ สมัย</text:span><text:span text:style-name="T170">วิ</text:span><text:span text:style-name="T171">สามัญ <text:s/>สมัยที่<text:s/></text:span><text:span text:style-name="T172">3</text:span><text:span text:style-name="T173"><text:s text:c="2"/>ประจำปี<text:s/></text:span><text:span text:style-name="T174">2558</text:span><text:span text:style-name="T175"><text:s text:c="2"/>มายังทุกท่านเพื่อเข้าร่วมรับฟังการประชุม<text:s/></text:span><text:span text:style-name="T176">ในวันอังคารที่ <text:s text:c="3"/></text:span><text:span text:style-name="T177">22</text:span><text:span text:style-name="T178"><text:s text:c="2"/></text:span><text:span text:style-name="T179"><text:s/>กันยายน</text:span><text:span text:style-name="T180"><text:s text:c="3"/></text:span><text:span text:style-name="T181">2558</text:span><text:span text:style-name="T182"><text:s/>เวลา <text:s/></text:span><text:span text:style-name="T183">09.30</text:span><text:span text:style-name="T184"><text:s/>น. เป็นต้นไป ณ ห้องประชุมสภาองค์การบริหารส่วนตำบลหนองปรือ</text:span><text:span text:style-name="T185"><text:s text:c="2"/>อนึ่ง หากประชาชนท่านใดประสงค์จะเข้าร่วมรับฟังการประชุมสภาฯ ในวันดังกล่าว โปรด</text:span><text:span text:style-name="T186">แจ้งความประสงค์ต่อสำนักงานเลขานุการสภาองค์การบริหารส่วนตำบลหนองปรือ</text:span><text:span text:style-name="T187">ภายในวันที่ <text:s/></text:span><text:span text:style-name="T188">21</text:span><text:span text:style-name="T189"><text:s text:c="3"/></text:span><text:span text:style-name="T190">กันยายน</text:span><text:span text:style-name="T191"><text:s text:c="3"/>๒๕๕</text:span><text:span text:style-name="T192">8</text:span><text:span text:style-name="T193"><text:s text:c="2"/>ตั้งแต่เวลา<text:s/></text:span><text:span text:style-name="T194">08.30 – 16.30</text:span><text:span text:style-name="T195"><text:s/>น. <text:s text:c="2"/>โดยยื่นเป็นหนังสือหรือแจ้งทางโทรศัพท์ <text:s/>หมายเลข <text:s/></text:span><text:span text:style-name="T196">0-7528-4757</text:span><text:span text:style-name="T197"><text:tab/></text:span><text:span text:style-name="T198"><text:s/>ในวันและเวลาราชการ</text:span></text:p>
      <text:h text:style-name="หัวเรื่อง1" text:outline-level="1"><text:span text:style-name="T199"><text:tab/></text:span><text:span text:style-name="T200">จึงขอประกาศมาให้ทราบโดยทั่วกัน</text:span></text:h>
      <text:h text:style-name="หัวเรื่อง1" text:outline-level="1"><text:span text:style-name="T201"><text:tab/></text:span><text:span text:style-name="T202"><text:tab/></text:span><text:span text:style-name="T203"><text:tab/></text:span><text:span text:style-name="T204"><text:tab/></text:span><text:span text:style-name="T205">ประกาศ ณ วันที่ <text:s text:c="3"/></text:span><text:span text:style-name="T206">21</text:span><text:span text:style-name="T207"><text:s text:c="3"/></text:span><text:span text:style-name="T208">เดือน<text:s/></text:span><text:span text:style-name="T209">กันยายน</text:span><text:span text:style-name="T210"><text:s/></text:span><text:span text:style-name="T211"><text:s/></text:span><text:span text:style-name="T212">พ</text:span><text:span text:style-name="T213">.</text:span><text:span text:style-name="T214">ศ</text:span><text:span text:style-name="T215">.<text:s/></text:span><text:span text:style-name="T216">255</text:span><text:span text:style-name="T217">7</text:span></text:h>
      <text:p text:style-name="ปกติ"/>
      <text:p text:style-name="P218"/>
      <text:p text:style-name="P219"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(</text:span><text:span text:style-name="T226">ลงชื่อ</text:span><text:span text:style-name="T227">)</text:span></text:p>
      <text:p text:style-name="P228"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text:s text:c="15"/>(</text:span><text:span text:style-name="T235">นายบัณฑิต <text:s/>แก้วจันทร์</text:span><text:span text:style-name="T236">)</text:span></text:p>
      <text:p text:style-name="P237"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s text:c="12"/>ประธานสภาองค์การบริหารส่วนตำบลหนองปรือ</text:span></text:p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ngsanaUPC" svg:font-family="AngsanaUP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หัวเรื่อง1" style:display-name="หัวเรื่อง 1" style:family="paragraph" style:parent-style-name="ปกติ" style:next-style-name="ปกติ" style:default-outline-level="1">
      <style:paragraph-properties fo:keep-with-next="always" fo:margin-bottom="0.1666in">
        <style:tab-stops>
          <style:tab-stop style:type="left" style:position="0.7875in"/>
        </style:tab-stops>
      </style:paragraph-properties>
      <style:text-properties style:font-name="AngsanaUPC" style:font-name-complex="AngsanaUPC" fo:font-size="16pt" style:font-size-asian="16pt" style:font-size-complex="16pt" fo:hyphenate="false"/>
    </style:style>
    <style:style style:name="ปกติ" style:display-name="ปกติ" style:family="paragraph">
      <style:text-properties style:font-name="Cordia New" style:font-name-asian="Cordia New" fo:font-size="14pt" style:font-size-asian="14pt" style:font-size-complex="14pt" fo:hyphenate="false"/>
    </style:style>
    <style:style style:name="แบบอักษรของย่อหน้าเริ่มต้น" style:display-name="แบบอักษรของย่อหน้าเริ่มต้น" style:family="text"/>
    <style:style style:name="หัวเรื่อง1อักขระ" style:display-name="หัวเรื่อง 1 อักขระ" style:family="text" style:parent-style-name="แบบอักษรของย่อหน้าเริ่มต้น">
      <style:text-properties style:font-name="AngsanaUPC" style:font-name-asian="Cordia New" style:font-name-complex="AngsanaUPC" fo:font-size="16pt" style:font-size-asian="16pt" style:font-size-complex="16pt"/>
    </style:style>
    <style:style style:name="รายการย่อหน้า" style:display-name="รายการย่อหน้า" style:family="paragraph" style:parent-style-name="ปกติ">
      <style:paragraph-properties fo:margin-left="0.5in">
        <style:tab-stops/>
      </style:paragraph-properties>
      <style:text-properties style:font-size-complex="17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ki</meta:initial-creator>
    <dc:creator>ACOM</dc:creator>
    <meta:creation-date>2015-09-21T01:48:00Z</meta:creation-date>
    <dc:date>2015-09-21T02:01:00Z</dc:date>
    <meta:print-date>2013-06-04T08:20:00Z</meta:print-date>
    <meta:template xlink:href="Normal" xlink:type="simple"/>
    <meta:editing-cycles>3</meta:editing-cycles>
    <meta:editing-duration>PT780S</meta:editing-duration>
    <meta:document-statistic meta:page-count="2" meta:paragraph-count="5" meta:word-count="446" meta:character-count="2988" meta:row-count="21" meta:non-whitespace-character-count="2547"/>
  </office:meta>
</office:document-meta>
</file>