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ปกติ" style:master-page-name="MP0" style:family="paragraph">
      <style:paragraph-properties fo:break-before="page" fo:margin-bottom="0in" fo:line-height="100%"/>
    </style:style>
    <style:style style:name="T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3" style:parent-style-name="ปกติ" style:family="paragraph">
      <style:paragraph-properties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5" style:parent-style-name="ปกติ" style:family="paragraph">
      <style:paragraph-properties fo:text-align="center" fo:margin-bottom="0in" fo:line-height="100%"/>
    </style:style>
    <style:style style:name="T6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7" style:parent-style-name="ปกติ" style:family="paragraph">
      <style:paragraph-properties fo:text-align="center" fo:margin-bottom="0in" fo:line-height="100%"/>
    </style:style>
    <style:style style:name="T8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9" style:parent-style-name="ปกติ" style:family="paragraph">
      <style:paragraph-properties fo:text-align="center" fo:margin-bottom="0.1666in" fo:line-height="100%"/>
    </style:style>
    <style:style style:name="T1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2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3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4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15" style:parent-style-name="ปกติ" style:family="paragraph">
      <style:paragraph-properties fo:text-align="center" fo:margin-bottom="0.1666in" fo:line-height="100%"/>
      <style:text-properties style:font-name="TH SarabunIT๙" style:font-name-complex="TH SarabunIT๙" fo:font-size="16pt" style:font-size-asian="16pt" style:font-size-complex="16pt" style:script-type="complex"/>
    </style:style>
    <style:style style:name="P16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25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36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3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38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3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46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47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48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49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5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5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5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9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6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1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2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5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6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8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1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2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5" style:parent-style-name="ปกติ" style:family="paragraph">
      <style:paragraph-properties fo:text-align="center" fo:margin-bottom="0in" fo:line-height="100%"/>
    </style:style>
    <style:style style:name="T7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7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8" style:parent-style-name="ปกติ" style:family="paragraph">
      <style:paragraph-properties fo:text-align="center" fo:margin-bottom="0in" fo:line-height="100%"/>
    </style:style>
    <style:style style:name="T7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0" style:parent-style-name="ปกติ" style:family="paragraph">
      <style:paragraph-properties fo:text-align="center" fo:margin-bottom="0in" fo:line-height="100%"/>
    </style:style>
    <style:style style:name="T8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2" style:parent-style-name="ปกติ" style:family="paragraph">
      <style:paragraph-properties fo:text-align="center" fo:margin-bottom="0.1666in" fo:line-height="100%"/>
    </style:style>
    <style:style style:name="T83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84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85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6" style:parent-style-name="ปกติ" style:family="paragraph">
      <style:paragraph-properties fo:text-align="center" fo:margin-bottom="0.1666in" fo:line-height="100%"/>
      <style:text-properties style:font-name="TH SarabunIT๙" style:font-name-complex="TH SarabunIT๙" fo:font-size="16pt" style:font-size-asian="16pt" style:font-size-complex="16pt" style:script-type="complex"/>
    </style:style>
    <style:style style:name="P87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8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95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9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5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10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8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0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5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16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17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18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4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2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8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12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3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31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32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3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3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35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P136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37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38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39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40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141" style:parent-style-name="ปกติ" style:family="paragraph">
      <style:paragraph-properties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42" style:parent-style-name="ปกติ" style:family="paragraph">
      <style:paragraph-properties>
        <style:tab-stops>
          <style:tab-stop style:type="left" style:position="2.2777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2.59236in" svg:y="-0.74028in" svg:width="1.31944in" svg:height="1.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ext:p text:style-name="P4"/>
      <text:p text:style-name="P5"><text:span text:style-name="T6">ประกาศสภาองค์การบริหารส่วนตำบลหนองปรือ</text:span></text:p>
      <text:p text:style-name="P7"><text:span text:style-name="T8">เรื่อง <text:s/>การกำหนดสมัยประชุมสภาองค์การบริหารส่วนตำบลหนองปรือ</text:span></text:p>
      <text:p text:style-name="P9"><text:span text:style-name="T10">สมัย</text:span><text:span text:style-name="T11">ประชุม</text:span><text:span text:style-name="T12">วิ</text:span><text:span text:style-name="T13">สามัญ สมัยที่ 3<text:s/></text:span><text:span text:style-name="T14"><text:s text:c="2"/>ประจำปี พ.ศ. 2558</text:span></text:p>
      <text:p text:style-name="P15">********************</text:p>
      <text:p text:style-name="P16"><text:span text:style-name="T17"><text:tab/></text:span><text:span text:style-name="T18">อาศัยอำนาจตามระเบียบกระทรวงมหาดไทย ว่</text:span><text:span text:style-name="T19">าด้วยข้อบังคับการประชุมสภาองค์การบริหารส่วนตำบลหนองปรือ กำหนดให้สภาองค์การบริหารส่วนตำบลหนองปรือ ประกาศระยะเวลาเปิดประชุมสภาองค์การบริหารส่วนตำบลหนองปรือ สมัยประชุม</text:span><text:span text:style-name="T20">วิ</text:span><text:span text:style-name="T21">สามัญ สมัยที่<text:s/></text:span><text:span text:style-name="T22">3</text:span><text:span text:style-name="T23"><text:s text:c="2"/>ประจำปี พ.ศ. ๒๕๕</text:span><text:span text:style-name="T24">8</text:span></text:p>
      <text:p text:style-name="P25"><text:span text:style-name="T26"><text:tab/>ดังนั้น สภาองค์การบริหารส่วนตำบลหนองปรือ อำเภอรัษฎา <text:s/>จัง</text:span><text:span text:style-name="T27">หวัดตรัง <text:s/>จึงมีประกาศ กำหนดระยะเวลาเปิดประชุมสภาองค์การบริหารส่วนตำบลหนองปรือ สมัยประชุม</text:span><text:span text:style-name="T28">วิ</text:span><text:span text:style-name="T29">สามัญ สมัยที่ 3 ประจำปี พ.ศ. ๒๕๕8 <text:s/>ตั้งแต่วันที่ <text:s/>1</text:span><text:span text:style-name="T30">6</text:span><text:span text:style-name="T31"><text:s/>–<text:s/></text:span><text:span text:style-name="T32">30</text:span><text:span text:style-name="T33"><text:s/></text:span><text:span text:style-name="T34">กันยายน</text:span><text:span text:style-name="T35"><text:s text:c="3"/>พ.ศ. ๒๕๕8</text:span></text:p>
      <text:p text:style-name="P36"><text:span text:style-name="T37"><text:tab/>จึงประกาศมาเพื่อสาธารณะชนทราบโดยทั่วกัน</text:span></text:p>
      <text:p text:style-name="P38"><text:span text:style-name="T39"><text:tab/></text:span><text:span text:style-name="T40"><text:tab/></text:span><text:span text:style-name="T41"><text:tab/>ประก</text:span><text:span text:style-name="T42">าศ ณ วันที่ <text:s text:c="7"/>เดือน<text:s/></text:span><text:span text:style-name="T43">กันยายน</text:span><text:span text:style-name="T44"><text:s text:c="3"/>พ.ศ. ๒๕๕</text:span><text:span text:style-name="T45">8</text:span></text:p>
      <text:p text:style-name="P46"/>
      <text:p text:style-name="P47"/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ลงชื่อ <text:s text:c="11"/></text:span></text:p>
      <text:p text:style-name="P55"><text:span text:style-name="T56"><text:tab/></text:span><text:span text:style-name="T57"><text:tab/></text:span><text:span text:style-name="T58"><text:tab/>(นายบัณฑิต <text:s/>แก้วจันทร์)</text:span></text:p>
      <text:p text:style-name="P59"><text:tab/><text:tab/><text:tab/>ประธานสภาองค์การบริหารส่วนตำบลหนองปรือ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-สำเนา-</text:span></text:p>
      <text:p text:style-name="P77"/>
      <text:p text:style-name="P78"><text:span text:style-name="T79">ประกาศสภาองค์การบริหารส่วนตำบลหนองปรือ</text:span></text:p>
      <text:p text:style-name="P80"><text:span text:style-name="T81">เรื่อง <text:s/>การกำหนดสมัยประชุมสภาองค์การบริหารส่วนตำบลหนองปรือ</text:span></text:p>
      <text:p text:style-name="P82"><text:span text:style-name="T83">สมัยประชุม</text:span><text:span text:style-name="T84">วิ</text:span><text:span text:style-name="T85">สามัญ สมัยที่ 3 <text:s text:c="2"/>ประจำปี พ.ศ. 2558</text:span></text:p>
      <text:p text:style-name="P86">********************</text:p>
      <text:p text:style-name="P87"><text:span text:style-name="T88"><text:tab/></text:span><text:span text:style-name="T89">อาศัยอำนาจตามระเบียบกระทรวงมหาดไทย ว่าด้วยข้อบังคับการประชุมสภาองค์การบริหารส่วนตำบลหนองปรือ กำหนดให้สภาองค์การบริหารส่วนตำบลหนองปรือ ประกาศระยะเวลาเปิดประชุมสภาองค์การบริหารส่วนตำบลหนองปรือ สมัยประชุม</text:span><text:span text:style-name="T90">วิ</text:span><text:span text:style-name="T91">สามัญ สมัยที่<text:s/></text:span><text:span text:style-name="T92">3</text:span><text:span text:style-name="T93"><text:s text:c="2"/>ประจำปี พ.ศ. ๒๕๕</text:span><text:span text:style-name="T94">8</text:span></text:p>
      <text:p text:style-name="P95"><text:span text:style-name="T96"><text:tab/>ดังนั้น สภาองค์การบริหารส่วนตำบลหนองปรือ อำเภอรัษฎา <text:s/>จังหวัดตรัง <text:s/>จึงมีประกาศ กำหนดระยะเวลาเปิดประชุมสภาองค์การบริหารส่วนตำบลหนองปรือ สมัยประชุม</text:span><text:span text:style-name="T97">วิ</text:span><text:span text:style-name="T98">สามัญ สมัยที่ 3 ประจำปี พ.ศ. ๒๕๕8 <text:s/>ตั้งแต่วันที่ <text:s/>1</text:span><text:span text:style-name="T99">6</text:span><text:span text:style-name="T100"><text:s/>–<text:s/></text:span><text:span text:style-name="T101">30</text:span><text:span text:style-name="T102"><text:s/></text:span><text:span text:style-name="T103">กันยายน</text:span><text:span text:style-name="T104"><text:s text:c="3"/>พ.ศ. ๒๕๕8</text:span></text:p>
      <text:p text:style-name="P105"><text:span text:style-name="T106"><text:tab/></text:span><text:span text:style-name="T107">จึงประกาศมาเพื่อสาธารณะชนทราบโดยทั่วกัน</text:span></text:p>
      <text:p text:style-name="P108"><text:span text:style-name="T109"><text:tab/></text:span><text:span text:style-name="T110"><text:tab/></text:span><text:span text:style-name="T111"><text:tab/>ประก</text:span><text:span text:style-name="T112">าศ ณ วันที่ <text:s text:c="7"/>เดือน<text:s/></text:span><text:span text:style-name="T113">กันยายน</text:span><text:span text:style-name="T114"><text:s text:c="3"/>พ.ศ. ๒๕๕8</text:span></text:p>
      <text:p text:style-name="P115"/>
      <text:p text:style-name="P116"/>
      <text:p text:style-name="P117"/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ลงชื่อ <text:s text:c="11"/></text:span></text:p>
      <text:p text:style-name="P124"><text:span text:style-name="T125"><text:tab/></text:span><text:span text:style-name="T126"><text:tab/></text:span><text:span text:style-name="T127"><text:tab/>(นายบัณฑิต <text:s/>แก้วจันทร์)</text:span></text:p>
      <text:p text:style-name="P128"><text:tab/><text:tab/><text:tab/>ประธานสภาองค์การบริหารส่วนตำบลหนองปรือ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tab/><text:tab/><text:tab/><text:tab/><text:tab/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ปกติ" style:display-name="ปกติ" style:family="paragraph">
      <style:paragraph-properties fo:margin-bottom="0.1388in" fo:line-height="115%"/>
      <style:text-properties fo:font-size="11pt" style:font-size-asian="11pt" style:font-size-complex="14pt" fo:hyphenate="false"/>
    </style:style>
    <style:style style:name="แบบอักษรของย่อหน้าเริ่มต้น" style:display-name="แบบอักษรของย่อหน้าเริ่มต้น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COM</dc:creator>
    <meta:creation-date>2015-09-21T02:02:00Z</meta:creation-date>
    <dc:date>2015-09-21T02:10:00Z</dc:date>
    <meta:print-date>2014-07-28T06:30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51" meta:character-count="1684" meta:row-count="11" meta:non-whitespace-character-count="1436"/>
  </office:meta>
</office:document-meta>
</file>