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text-properties style:font-name="TH SarabunIT๙" style:font-name-complex="TH SarabunIT๙"/>
    </style:style>
    <style:style style:name="P5" style:parent-style-name="ปกติ" style:family="paragraph">
      <style:paragraph-properties fo:text-align="center" fo:margin-top="0.1666in"/>
      <style:text-properties style:font-name="TH SarabunIT๙" style:font-name-complex="TH SarabunIT๙" fo:font-size="16pt" style:font-size-asian="16pt" style:font-size-complex="16pt" style:script-type="complex"/>
    </style:style>
    <style:style style:name="P6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0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6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3" style:parent-style-name="แบบอักษรของย่อหน้าเริ่มต้น" style:family="text">
      <style:text-properties style:font-name="TH SarabunIT๙" style:font-name-complex="TH SarabunIT๙" fo:letter-spacing="0.0027in" fo:font-size="16pt" style:font-size-asian="16pt" style:font-size-complex="16pt" style:script-type="complex"/>
    </style:style>
    <style:style style:name="T6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P97" style:parent-style-name="ปกติ" style:family="paragraph">
      <style:text-properties style:font-name="TH SarabunIT๙" style:font-name-complex="TH SarabunIT๙"/>
    </style:style>
    <style:style style:name="P98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6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5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1" style:parent-style-name="ปกติ" style:family="paragraph">
      <style:text-properties style:font-name="TH SarabunIT๙" style:font-name-complex="TH SarabunIT๙"/>
    </style:style>
    <style:style style:name="P122" style:parent-style-name="ปกติ" style:family="paragraph">
      <style:text-properties style:font-name="TH SarabunIT๙" style:font-name-complex="TH SarabunIT๙"/>
    </style:style>
    <style:style style:name="P123" style:parent-style-name="ปกติ" style:family="paragraph">
      <style:text-properties style:font-name="TH SarabunIT๙" style:font-name-complex="TH SarabunIT๙"/>
    </style:style>
    <style:style style:name="P124" style:parent-style-name="ปกติ" style:family="paragraph">
      <style:text-properties style:font-name="TH SarabunIT๙" style:font-name-complex="TH SarabunIT๙"/>
    </style:style>
    <style:style style:name="P125" style:parent-style-name="ปกติ" style:family="paragraph">
      <style:text-properties style:font-name="TH SarabunIT๙" style:font-name-complex="TH SarabunIT๙"/>
    </style:style>
    <style:style style:name="P126" style:parent-style-name="ปกติ" style:family="paragraph">
      <style:text-properties style:font-name="TH SarabunIT๙" style:font-name-complex="TH SarabunIT๙"/>
    </style:style>
    <style:style style:name="P127" style:parent-style-name="ปกติ" style:family="paragraph">
      <style:text-properties style:font-name="TH SarabunIT๙" style:font-name-complex="TH SarabunIT๙"/>
    </style:style>
    <style:style style:name="P128" style:parent-style-name="ปกติ" style:family="paragraph">
      <style:text-properties style:font-name="TH SarabunIT๙" style:font-name-complex="TH SarabunIT๙"/>
    </style:style>
    <style:style style:name="P129" style:parent-style-name="ปกติ" style:family="paragraph">
      <style:text-properties style:font-name="TH SarabunIT๙" style:font-name-complex="TH SarabunIT๙"/>
    </style:style>
    <style:style style:name="P130" style:parent-style-name="ปกติ" style:family="paragraph">
      <style:text-properties style:font-name="TH SarabunIT๙" style:font-name-complex="TH SarabunIT๙"/>
    </style:style>
    <style:style style:name="P131" style:parent-style-name="ปกติ" style:family="paragraph">
      <style:text-properties style:font-name="TH SarabunIT๙" style:font-name-complex="TH SarabunIT๙"/>
    </style:style>
    <style:style style:name="P132" style:parent-style-name="ปกติ" style:family="paragraph">
      <style:text-properties style:font-name="TH SarabunIT๙" style:font-name-complex="TH SarabunIT๙"/>
    </style:style>
    <style:style style:name="P133" style:parent-style-name="ปกติ" style:family="paragraph">
      <style:paragraph-properties fo:text-align="center"/>
      <style:text-properties style:font-name="TH SarabunIT๙" style:font-name-complex="TH SarabunIT๙" fo:font-size="18pt" style:font-size-asian="18pt" style:font-size-complex="18pt" style:script-type="complex"/>
    </style:style>
    <style:style style:name="P134" style:parent-style-name="ปกติ" style:family="paragraph">
      <style:paragraph-properties fo:text-align="center" fo:margin-top="0.1666in"/>
    </style:style>
    <style:style style:name="T1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7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 style:script-type="complex"/>
    </style:style>
    <style:style style:name="P138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139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9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50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151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52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153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56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5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5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7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7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6" style:parent-style-name="แบบอักษรของย่อหน้าเริ่มต้น" style:family="text">
      <style:text-properties style:font-name="TH SarabunIT๙" style:font-name-complex="TH SarabunIT๙" fo:letter-spacing="0.0027in" fo:font-size="16pt" style:font-size-asian="16pt" style:font-size-complex="16pt" style:script-type="complex"/>
    </style:style>
    <style:style style:name="T1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9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9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P210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P211" style:parent-style-name="ปกติ" style:family="paragraph">
      <style:text-properties style:font-name="TH SarabunIT๙" style:font-name-complex="TH SarabunIT๙"/>
    </style:style>
    <style:style style:name="P212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2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21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2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30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2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37" style:parent-style-name="ปกติ" style:family="paragraph">
      <style:text-properties style:font-name="TH SarabunIT๙" style:font-name-complex="TH SarabunIT๙"/>
    </style:style>
    <style:style style:name="P238" style:parent-style-name="ปกติ" style:family="paragraph">
      <style:text-properties style:font-name="TH SarabunIT๙" style:font-name-complex="TH SarabunIT๙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4"/><text:bookmark-start text:name="OLE_LINK5"/><text:span text:style-name="T2"><draw:frame draw:z-index="251657728" draw:id="id0" draw:style-name="a0" draw:name="Object 2" text:anchor-type="paragraph" svg:x="2.66319in" svg:y="-0.62778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ประกาศ องค์การบริหารส่วนตำบลหนองปรือ</text:p>
      <text:p text:style-name="P6">เรื่อง <text:s/>ประชาสัมพันธ์กำหนดวันประชุมสภาองค์การบริหารส่วนตำบลหนองปรือ</text:p>
      <text:p text:style-name="P7">-----------------------------------</text:p>
      <text:p text:style-name="P8"><text:bookmark-end text:name="OLE_LINK4"/><text:bookmark-end text:name="OLE_LINK5"/><text:span text:style-name="T9"><text:tab/></text:span><text:span text:style-name="T10">ด้วยองค์การบริหารส่วนตำบลหนองปรือจะดำเนินการเปิดประชุมสภาองค์การบริหารส</text:span><text:span text:style-name="T11">่วนตำบล สมัยสามัญ <text:s/>สมัยที่<text:s/></text:span><text:span text:style-name="T12">4</text:span><text:span text:style-name="T13"><text:s text:c="2"/>ประจำปี<text:s/></text:span><text:span text:style-name="T14">255</text:span><text:span text:style-name="T15">8</text:span><text:span text:style-name="T16"><text:s text:c="2"/>ครั้งที่<text:s/></text:span><text:span text:style-name="T17">1</text:span><text:span text:style-name="T18"><text:s/></text:span><text:span text:style-name="T19"><text:s text:c="2"/>ตามประกาศสภา</text:span><text:span text:style-name="T20">องค์การบริหารส่วนตำบล</text:span><text:span text:style-name="T21">หนองปรือ <text:s/></text:span><text:span text:style-name="T22">เรื่อง การกำหนดสมัยประชุมสภาองค์การบริหารส่วนตำบลหนองปรือ สมัยประชุมสามัญ สมัยที่<text:s/></text:span><text:span text:style-name="T23">4</text:span><text:span text:style-name="T24"><text:s/>ประจำปี พ.ศ.<text:s/></text:span><text:span text:style-name="T25">255</text:span><text:span text:style-name="T26">8</text:span><text:span text:style-name="T27"><text:s text:c="2"/></text:span><text:span text:style-name="T28">เพื่อให้สภาฯ<text:s/></text:span><text:span text:style-name="T29">รายงานการติดตามประเมินผลการดำเนินงานตามแผนพัฒนาสามปี ประจำปีงบประมาณ พ.ศ. 2558</text:span></text:p>
      <text:p text:style-name="P30"><text:span text:style-name="T31"><text:tab/></text:span><text:span text:style-name="T32">อาศัยอำนาจตามความใน ข้อ<text:s/></text:span><text:span text:style-name="T33">24</text:span><text:span text:style-name="T34"><text:s/>วรรคสอง แห่งระเบียบกระทรวงมหาดไทยว่าด้วยข้อบังคับการประชุมสภาท้องถิ่น พ.ศ.<text:s/></text:span><text:span text:style-name="T35">2547</text:span><text:span text:style-name="T36"><text:s/>และแก้ไขเพิ่มเติม (ฉบับที่<text:s/></text:span><text:span text:style-name="T37">2)<text:s/></text:span><text:span text:style-name="T38">พ.ศ.<text:s/></text:span><text:span text:style-name="T39">2554</text:span><text:span text:style-name="T40"><text:s/>จึงขอแจ้งประชาสัมพันธ์กำหนดวันป</text:span><text:span text:style-name="T41">ระชุมสภาองค์การบริหารส่วนตำบลหนองปรือ สมัยสามัญ <text:s/>สมัยที่<text:s/></text:span><text:span text:style-name="T42">4</text:span><text:span text:style-name="T43"><text:s text:c="2"/>ประจำปี<text:s/></text:span><text:span text:style-name="T44">255</text:span><text:span text:style-name="T45">8</text:span><text:span text:style-name="T46"><text:s text:c="2"/>ครั้งที่ <text:s/></text:span><text:span text:style-name="T47">1</text:span><text:span text:style-name="T48"><text:s text:c="2"/>มายังทุกท่านเพื่อเข้าร่วมรับฟังการประชุม<text:s/></text:span><text:span text:style-name="T49">ในวันที่ <text:s/></text:span><text:span text:style-name="T50"><text:s/></text:span><text:span text:style-name="T51">1</text:span><text:span text:style-name="T52">5</text:span><text:span text:style-name="T53"><text:s text:c="2"/></text:span><text:span text:style-name="T54">ธันวาคม</text:span><text:span text:style-name="T55"><text:s text:c="3"/></text:span><text:span text:style-name="T56">255</text:span><text:span text:style-name="T57">8</text:span><text:span text:style-name="T58"><text:s text:c="2"/>เวลา <text:s/></text:span><text:span text:style-name="T59">09.30</text:span><text:span text:style-name="T60"><text:s/>น. เป็นต้นไป ณ ห้องประชุมสภาองค์การบริหารส่วนตำบลหนองปรือ</text:span><text:span text:style-name="T61"><text:s text:c="2"/>อนึ่ง<text:s/></text:span><text:span text:style-name="T62">หากประชาชนท่านใดประสงค์จะเข้าร่วมรับฟังการประชุมสภาฯ ในวันดังกล่าว โปรด</text:span><text:span text:style-name="T63">แจ้งความประสงค์ต่อสำนักงานเลขานุการสภาองค์การบริหารส่วนตำบลหนองปรือ</text:span><text:span text:style-name="T64"><text:s/>ในวันที่ <text:s/></text:span><text:span text:style-name="T65">1</text:span><text:span text:style-name="T66">4</text:span><text:span text:style-name="T67"><text:s text:c="2"/></text:span><text:span text:style-name="T68"><text:s/></text:span><text:span text:style-name="T69">ธันวาคม</text:span><text:span text:style-name="T70"><text:s text:c="3"/>๒๕๕๖ <text:s/>ตั้งแต่เวลา<text:s/></text:span><text:span text:style-name="T71">08.30<text:s/></text:span><text:span text:style-name="T72">–</text:span><text:span text:style-name="T73"><text:s/>16.30</text:span><text:span text:style-name="T74"><text:s/>น. <text:s/>โดยยื่นเป็นหนังสือหรือแจ้งทางโทรศัพท์ <text:s/>หมายเลข <text:s/></text:span><text:span text:style-name="T75">0-7528-</text:span><text:span text:style-name="T76">4757</text:span><text:span text:style-name="T77"><text:tab/></text:span></text:p>
      <text:h text:style-name="หัวเรื่อง1" text:outline-level="1"><text:span text:style-name="T78"><text:tab/></text:span><text:span text:style-name="T79">จึงขอประกาศมาให้ทราบโดยทั่วกัน</text:span></text:h>
      <text:h text:style-name="หัวเรื่อง1" text:outline-level="1"><text:span text:style-name="T80"><text:tab/></text:span><text:span text:style-name="T81"><text:tab/></text:span><text:span text:style-name="T82"><text:tab/></text:span><text:span text:style-name="T83"><text:tab/></text:span><text:span text:style-name="T84">ประกาศ ณ วันที่ <text:s text:c="3"/></text:span><text:span text:style-name="T85">10</text:span><text:span text:style-name="T86"><text:s text:c="5"/></text:span><text:span text:style-name="T87">เดือน<text:s/></text:span><text:span text:style-name="T88">ธันวาคม</text:span><text:span text:style-name="T89"><text:s/></text:span><text:span text:style-name="T90"><text:s/></text:span><text:span text:style-name="T91">พ</text:span><text:span text:style-name="T92">.</text:span><text:span text:style-name="T93">ศ</text:span><text:span text:style-name="T94">.<text:s/></text:span><text:span text:style-name="T95">255</text:span><text:span text:style-name="T96">8</text:span></text:h>
      <text:p text:style-name="ปกติ"/>
      <text:p text:style-name="ปกติ"/>
      <text:p text:style-name="ปกติ"/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(</text:span><text:span text:style-name="T104">ลงชื่อ</text:span><text:span text:style-name="T105">)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2"/></text:span><text:span text:style-name="T112"><text:s/>(</text:span><text:span text:style-name="T113">นายบัณฑิต <text:s/>แก้วจันทร์</text:span><text:span text:style-name="T114">)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ประธานสภาองค์การบริหารส่วนตำบลหนองปรือ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- สำเนา -<text:s/></text:p>
      <text:p text:style-name="P134"><text:span text:style-name="T135">ประกาศ<text:s/></text:span><text:span text:style-name="T136">องค์การบริหารส่วนตำบลหนองปรือ</text:span></text:p>
      <text:p text:style-name="P137">เรื่อง <text:s/>ประชาสัมพันธ์กำหนดวันประชุมสภาองค์การบริหารส่วนตำบลหนองปรือ</text:p>
      <text:p text:style-name="P138">-----------------------------------</text:p>
      <text:p text:style-name="P139"><text:span text:style-name="T140"><text:tab/></text:span><text:span text:style-name="T141">ด้วยองค์การบริหารส่วนตำบลหนองปรือจะดำเนินการเปิดประชุมสภาองค์การบริหารส่วนตำบล สมัยสามัญ <text:s/>สมัยที่<text:s/></text:span><text:span text:style-name="T142">4</text:span><text:span text:style-name="T143"><text:s text:c="2"/>ประจำปี<text:s/></text:span><text:span text:style-name="T144">2558</text:span><text:span text:style-name="T145"><text:s text:c="2"/>ครั้งที่<text:s/></text:span><text:span text:style-name="T146">1</text:span><text:span text:style-name="T147"><text:s/></text:span><text:span text:style-name="T148"><text:s text:c="2"/>ตามประกาศสภาองค์การบริหารส่วนตำบลหนองปรือ <text:s/></text:span><text:span text:style-name="T149">เรื่อง การกำหนดสมัยประชุมสภาองค์การบริหารส่วนตำบลหนองปรือ สมัยประชุมสามัญ สมัยที่<text:s/></text:span><text:span text:style-name="T150">4</text:span><text:span text:style-name="T151"><text:s/>ประจำปี พ.ศ.<text:s/></text:span><text:span text:style-name="T152">2558</text:span><text:span text:style-name="T153"><text:s text:c="2"/></text:span><text:span text:style-name="T154">เพื่อให้สภาฯ<text:s/></text:span><text:span text:style-name="T155">รายงานการติดตามประเมินผลการดำเนินงานตามแผนพัฒนาสามปี ประจำปีงบประมาณ พ.ศ. 2558</text:span></text:p>
      <text:p text:style-name="P156"><text:span text:style-name="T157"><text:tab/></text:span><text:span text:style-name="T158">อาศัยอำนาจตามความใน ข้อ<text:s/></text:span><text:span text:style-name="T159">24</text:span><text:span text:style-name="T160"><text:s/>วรรคสอง แห่งระเบียบกระทรวงมหาดไทยว่าด้วยข้อบังคับการประชุมสภาท้องถิ่น พ.ศ.<text:s/></text:span><text:span text:style-name="T161">2547</text:span><text:span text:style-name="T162"><text:s/>และแก้ไขเพิ่มเติม (ฉบับที่<text:s/></text:span><text:span text:style-name="T163">2)<text:s/></text:span><text:span text:style-name="T164">พ.ศ.<text:s/></text:span><text:span text:style-name="T165">2554</text:span><text:span text:style-name="T166"><text:s/>จึงขอแจ้งประชาสัมพันธ์กำหนดวันประชุมสภาองค์การบริหารส่วนตำบลหนองปรือ สมัยสามัญ <text:s/>สมัยที่<text:s/></text:span><text:span text:style-name="T167">4</text:span><text:span text:style-name="T168"><text:s text:c="2"/>ประจำปี<text:s/></text:span><text:span text:style-name="T169">255</text:span><text:span text:style-name="T170">8</text:span><text:span text:style-name="T171"><text:s text:c="2"/>ครั้งที่ <text:s/></text:span><text:span text:style-name="T172">1</text:span><text:span text:style-name="T173"><text:s text:c="2"/>มายังทุกท่านเพื่อเข้าร่วมรับฟังการประชุม<text:s/></text:span><text:span text:style-name="T174">ในวันที่ <text:s text:c="2"/></text:span><text:span text:style-name="T175">1</text:span><text:span text:style-name="T176">5</text:span><text:span text:style-name="T177"><text:s text:c="2"/></text:span><text:span text:style-name="T178">ธันวาคม</text:span><text:span text:style-name="T179"><text:s text:c="3"/></text:span><text:span text:style-name="T180">255</text:span><text:span text:style-name="T181">8</text:span><text:span text:style-name="T182"><text:s text:c="2"/>เวลา <text:s/></text:span><text:span text:style-name="T183">09.30</text:span><text:span text:style-name="T184"><text:s/>น. เป็นต้นไป ณ ห้องประชุมสภาองค์การบริหารส่วนตำบลหนองปรือ</text:span><text:span text:style-name="T185"><text:s text:c="2"/>อนึ่ง หากประชาชนท่านใดประสงค์จะเข้าร่วมรับฟังการประชุมสภาฯ ในวันดังกล่าว โปรด</text:span><text:span text:style-name="T186">แจ้งความประสงค์ต่อสำนักงานเลขานุการสภาองค์การบริหารส่วนตำบลหนองปรือ</text:span><text:span text:style-name="T187"><text:s/>ในวันที่ <text:s/></text:span><text:span text:style-name="T188">1</text:span><text:span text:style-name="T189">4</text:span><text:span text:style-name="T190"><text:s text:c="3"/></text:span><text:span text:style-name="T191">ธันวาคม</text:span><text:span text:style-name="T192"><text:s text:c="3"/>๒๕๕๖ <text:s/>ตั้งแต่เวลา<text:s/></text:span><text:span text:style-name="T193">08.30 – 16.30</text:span><text:span text:style-name="T194"><text:s/>น. <text:s/>โดยยื่นเป็นหนังสือหรือแจ้งทางโทรศัพท์ <text:s/>หมายเลข <text:s/></text:span><text:span text:style-name="T195">0-7528-4757</text:span><text:span text:style-name="T196"><text:tab/></text:span></text:p>
      <text:h text:style-name="หัวเรื่อง1" text:outline-level="1"><text:span text:style-name="T197"><text:tab/></text:span><text:span text:style-name="T198">จึงขอประกาศมาให้ทราบโดยทั่วกัน</text:span></text:h>
      <text:h text:style-name="หัวเรื่อง1" text:outline-level="1"><text:span text:style-name="T199"><text:tab/></text:span><text:span text:style-name="T200"><text:tab/></text:span><text:span text:style-name="T201"><text:tab/></text:span><text:span text:style-name="T202"><text:tab/></text:span><text:span text:style-name="T203">ประกาศ ณ วันที่ <text:s text:c="3"/></text:span><text:span text:style-name="T204">10</text:span><text:span text:style-name="T205"><text:s text:c="5"/>เดือน<text:s/></text:span><text:span text:style-name="T206">ธันวาคม</text:span><text:span text:style-name="T207"><text:s text:c="2"/>พ.ศ.<text:s/></text:span><text:span text:style-name="T208">255</text:span><text:span text:style-name="T209">8</text:span></text:h>
      <text:p text:style-name="P210"/>
      <text:p text:style-name="ปกติ"/>
      <text:p text:style-name="P211"/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(</text:span><text:span text:style-name="T219">ลงชื่อ</text:span><text:span text:style-name="T220">)</text:span>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 text:c="15"/>(</text:span><text:span text:style-name="T228">นายบัณฑิต <text:s/>แก้วจันทร์</text:span><text:span text:style-name="T229">)</text:span></text:p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s text:c="12"/>ประธานสภาองค์การบริหารส่วนตำบลหนองปรือ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text-properties style:font-name="Cordia New" style:font-name-asian="Cordia New" fo:font-size="14pt" style:font-size-asian="14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6-01-12T02:56:00Z</meta:creation-date>
    <dc:date>2016-01-12T03:06:00Z</dc:date>
    <meta:print-date>2013-06-04T08:20:00Z</meta:print-date>
    <meta:template xlink:href="Normal" xlink:type="simple"/>
    <meta:editing-cycles>3</meta:editing-cycles>
    <meta:editing-duration>PT600S</meta:editing-duration>
    <meta:document-statistic meta:page-count="2" meta:paragraph-count="5" meta:word-count="415" meta:character-count="2777" meta:row-count="19" meta:non-whitespace-character-count="2367"/>
  </office:meta>
</office:document-meta>
</file>