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TH SarabunIT๙" svg:font-family="TH SarabunIT๙" style:font-family-generic="swiss" style:font-pitch="variable" svg:panose-1="2 11 5 0 4 2 0 2 0 3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automatic-styles>
    <style:style style:name="P1" style:parent-style-name="ปกติ" style:master-page-name="MP0" style:family="paragraph">
      <style:paragraph-properties fo:break-before="page" fo:margin-bottom="0in" fo:line-height="100%"/>
    </style:style>
    <style:style style:name="T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P3" style:parent-style-name="ปกติ" style:family="paragraph">
      <style:paragraph-properties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4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5" style:parent-style-name="ปกติ" style:family="paragraph">
      <style:paragraph-properties fo:text-align="center" fo:margin-bottom="0in" fo:line-height="100%"/>
    </style:style>
    <style:style style:name="T6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P7" style:parent-style-name="ปกติ" style:family="paragraph">
      <style:paragraph-properties fo:text-align="center" fo:margin-bottom="0in" fo:line-height="100%"/>
    </style:style>
    <style:style style:name="T8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P9" style:parent-style-name="ปกติ" style:family="paragraph">
      <style:paragraph-properties fo:text-align="center" fo:margin-bottom="0.1666in" fo:line-height="100%"/>
    </style:style>
    <style:style style:name="T10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T11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T12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T13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/>
    </style:style>
    <style:style style:name="T14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P15" style:parent-style-name="ปกติ" style:family="paragraph">
      <style:paragraph-properties fo:text-align="center" fo:margin-bottom="0.1666in" fo:line-height="100%"/>
      <style:text-properties style:font-name="TH SarabunIT๙" style:font-name-complex="TH SarabunIT๙" fo:font-size="16pt" style:font-size-asian="16pt" style:font-size-complex="16pt" style:script-type="complex"/>
    </style:style>
    <style:style style:name="P16" style:parent-style-name="ปกติ" style:family="paragraph">
      <style:paragraph-properties fo:margin-bottom="0.1666in" fo:line-height="100%">
        <style:tab-stops>
          <style:tab-stop style:type="left" style:position="0.7875in"/>
        </style:tab-stops>
      </style:paragraph-properties>
    </style:style>
    <style:style style:name="T17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8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9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20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2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2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P23" style:parent-style-name="ปกติ" style:family="paragraph">
      <style:paragraph-properties fo:margin-bottom="0.1666in" fo:line-height="100%">
        <style:tab-stops>
          <style:tab-stop style:type="left" style:position="0.7875in"/>
        </style:tab-stops>
      </style:paragraph-properties>
    </style:style>
    <style:style style:name="T2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25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2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27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28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29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30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3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32" style:parent-style-name="ปกติ" style:family="paragraph">
      <style:paragraph-properties fo:margin-bottom="0.1666in" fo:line-height="100%">
        <style:tab-stops>
          <style:tab-stop style:type="left" style:position="0.7875in"/>
        </style:tab-stops>
      </style:paragraph-properties>
    </style:style>
    <style:style style:name="T3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34" style:parent-style-name="ปกติ" style:family="paragraph">
      <style:paragraph-properties fo:margin-bottom="0in" fo:line-height="100%">
        <style:tab-stops>
          <style:tab-stop style:type="left" style:position="0.7875in"/>
        </style:tab-stops>
      </style:paragraph-properties>
    </style:style>
    <style:style style:name="T35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3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37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38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39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40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4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42" style:parent-style-name="ปกติ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H SarabunIT๙" style:font-name-complex="TH SarabunIT๙" fo:font-size="16pt" style:font-size-asian="16pt" style:font-size-complex="16pt"/>
    </style:style>
    <style:style style:name="P43" style:parent-style-name="ปกติ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H SarabunIT๙" style:font-name-complex="TH SarabunIT๙" fo:font-size="16pt" style:font-size-asian="16pt" style:font-size-complex="16pt"/>
    </style:style>
    <style:style style:name="P44" style:parent-style-name="ปกติ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H SarabunIT๙" style:font-name-complex="TH SarabunIT๙" fo:font-size="16pt" style:font-size-asian="16pt" style:font-size-complex="16pt"/>
    </style:style>
    <style:style style:name="P45" style:parent-style-name="ปกติ" style:family="paragraph">
      <style:paragraph-properties fo:margin-bottom="0in" fo:line-height="100%">
        <style:tab-stops>
          <style:tab-stop style:type="left" style:position="0.7875in"/>
        </style:tab-stops>
      </style:paragraph-properties>
    </style:style>
    <style:style style:name="T4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47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48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49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50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51" style:parent-style-name="ปกติ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</style:style>
    <style:style style:name="T5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5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5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55" style:parent-style-name="ปกติ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TH SarabunIT๙" style:font-name-complex="TH SarabunIT๙" fo:font-size="16pt" style:font-size-asian="16pt" style:font-size-complex="16pt" style:script-type="complex"/>
    </style:style>
    <style:style style:name="P56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57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58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59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60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61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62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63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64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65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66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67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68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69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70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71" style:parent-style-name="ปกติ" style:family="paragraph">
      <style:paragraph-properties fo:text-align="center" fo:margin-bottom="0in" fo:line-height="100%"/>
    </style:style>
    <style:style style:name="T7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73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74" style:parent-style-name="ปกติ" style:family="paragraph">
      <style:paragraph-properties fo:text-align="center" fo:margin-bottom="0in" fo:line-height="100%"/>
    </style:style>
    <style:style style:name="T75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P76" style:parent-style-name="ปกติ" style:family="paragraph">
      <style:paragraph-properties fo:text-align="center" fo:margin-bottom="0in" fo:line-height="100%"/>
    </style:style>
    <style:style style:name="T77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P78" style:parent-style-name="ปกติ" style:family="paragraph">
      <style:paragraph-properties fo:text-align="center" fo:margin-bottom="0.1666in" fo:line-height="100%"/>
    </style:style>
    <style:style style:name="T79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T80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T81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T82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P83" style:parent-style-name="ปกติ" style:family="paragraph">
      <style:paragraph-properties fo:text-align="center" fo:margin-bottom="0.1666in" fo:line-height="100%"/>
      <style:text-properties style:font-name="TH SarabunIT๙" style:font-name-complex="TH SarabunIT๙" fo:font-size="16pt" style:font-size-asian="16pt" style:font-size-complex="16pt" style:script-type="complex"/>
    </style:style>
    <style:style style:name="P84" style:parent-style-name="ปกติ" style:family="paragraph">
      <style:paragraph-properties fo:margin-bottom="0.1666in" fo:line-height="100%">
        <style:tab-stops>
          <style:tab-stop style:type="left" style:position="0.7875in"/>
        </style:tab-stops>
      </style:paragraph-properties>
    </style:style>
    <style:style style:name="T85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8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87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88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89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90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P91" style:parent-style-name="ปกติ" style:family="paragraph">
      <style:paragraph-properties fo:margin-bottom="0.1666in" fo:line-height="100%">
        <style:tab-stops>
          <style:tab-stop style:type="left" style:position="0.7875in"/>
        </style:tab-stops>
      </style:paragraph-properties>
    </style:style>
    <style:style style:name="T9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9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9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95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9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97" style:parent-style-name="ปกติ" style:family="paragraph">
      <style:paragraph-properties fo:margin-bottom="0.1666in" fo:line-height="100%">
        <style:tab-stops>
          <style:tab-stop style:type="left" style:position="0.7875in"/>
        </style:tab-stops>
      </style:paragraph-properties>
    </style:style>
    <style:style style:name="T98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99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100" style:parent-style-name="ปกติ" style:family="paragraph">
      <style:paragraph-properties fo:margin-bottom="0in" fo:line-height="100%">
        <style:tab-stops>
          <style:tab-stop style:type="left" style:position="0.7875in"/>
        </style:tab-stops>
      </style:paragraph-properties>
    </style:style>
    <style:style style:name="T10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0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0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0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05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106" style:parent-style-name="ปกติ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H SarabunIT๙" style:font-name-complex="TH SarabunIT๙" fo:font-size="16pt" style:font-size-asian="16pt" style:font-size-complex="16pt"/>
    </style:style>
    <style:style style:name="P107" style:parent-style-name="ปกติ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H SarabunIT๙" style:font-name-complex="TH SarabunIT๙" fo:font-size="16pt" style:font-size-asian="16pt" style:font-size-complex="16pt"/>
    </style:style>
    <style:style style:name="P108" style:parent-style-name="ปกติ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H SarabunIT๙" style:font-name-complex="TH SarabunIT๙" fo:font-size="16pt" style:font-size-asian="16pt" style:font-size-complex="16pt"/>
    </style:style>
    <style:style style:name="P109" style:parent-style-name="ปกติ" style:family="paragraph">
      <style:paragraph-properties fo:margin-bottom="0in" fo:line-height="100%">
        <style:tab-stops>
          <style:tab-stop style:type="left" style:position="0.7875in"/>
        </style:tab-stops>
      </style:paragraph-properties>
    </style:style>
    <style:style style:name="T110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1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1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1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1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115" style:parent-style-name="ปกติ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</style:style>
    <style:style style:name="T11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17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18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119" style:parent-style-name="ปกติ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TH SarabunIT๙" style:font-name-complex="TH SarabunIT๙" fo:font-size="16pt" style:font-size-asian="16pt" style:font-size-complex="16pt" style:script-type="complex"/>
    </style:style>
    <style:style style:name="P120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121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122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123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124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125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126" style:parent-style-name="ปกติ" style:family="paragraph">
      <style:paragraph-properties fo:margin-bottom="0.1666in" fo:line-height="100%">
        <style:tab-stops>
          <style:tab-stop style:type="left" style:position="0.7875in"/>
        </style:tab-stops>
      </style:paragraph-properties>
    </style:style>
    <style:style style:name="P127" style:parent-style-name="ปกติ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H SarabunIT๙" style:font-name-complex="TH SarabunIT๙" fo:font-size="16pt" style:font-size-asian="16pt" style:font-size-complex="16pt"/>
    </style:style>
    <style:style style:name="P128" style:parent-style-name="ปกติ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H SarabunIT๙" style:font-name-complex="TH SarabunIT๙" fo:font-size="16pt" style:font-size-asian="16pt" style:font-size-complex="16pt"/>
    </style:style>
    <style:style style:name="P129" style:parent-style-name="ปกติ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H SarabunIT๙" style:font-name-complex="TH SarabunIT๙" fo:font-size="16pt" style:font-size-asian="16pt" style:font-size-complex="16pt"/>
    </style:style>
    <style:style style:name="P130" style:parent-style-name="ปกติ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H SarabunIT๙" style:font-name-complex="TH SarabunIT๙" fo:font-size="16pt" style:font-size-asian="16pt" style:font-size-complex="16pt"/>
    </style:style>
    <style:style style:name="P131" style:parent-style-name="ปกติ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H SarabunIT๙" style:font-name-complex="TH SarabunIT๙" fo:font-size="16pt" style:font-size-asian="16pt" style:font-size-complex="16pt" style:script-type="complex"/>
    </style:style>
    <style:style style:name="P132" style:parent-style-name="ปกติ" style:family="paragraph">
      <style:paragraph-properties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133" style:parent-style-name="ปกติ" style:family="paragraph">
      <style:paragraph-properties>
        <style:tab-stops>
          <style:tab-stop style:type="left" style:position="2.2777in"/>
        </style:tab-stops>
      </style:paragraph-properties>
      <style:text-properties style:font-name="TH SarabunIT๙" style:font-name-complex="TH SarabunIT๙" fo:font-size="16pt" style:font-size-asian="16pt" style:font-size-complex="16pt" style:script-type="complex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id="id0" draw:style-name="a0" draw:name="Object 2" text:anchor-type="paragraph" svg:x="2.59236in" svg:y="-0.67778in" svg:width="1.31944in" svg:height="1.4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span></text:p>
      <text:p text:style-name="P3"/>
      <text:p text:style-name="P4"/>
      <text:p text:style-name="P5"><text:span text:style-name="T6">ประกาศสภาองค์การบริหารส่วนตำบลหนองปรือ</text:span></text:p>
      <text:p text:style-name="P7"><text:span text:style-name="T8">เรื่อง <text:s/>การกำหนดสมัยประชุมสภาองค์การบริหารส่วนตำบลหนองปรือ</text:span></text:p>
      <text:p text:style-name="P9"><text:span text:style-name="T10">สมัยประชุมสามัญ สมัยที่<text:s/></text:span><text:span text:style-name="T11">3</text:span><text:span text:style-name="T12"><text:s/>ครั้งที่<text:s/></text:span><text:span text:style-name="T13">2</text:span><text:span text:style-name="T14"><text:s text:c="2"/>ประจำปี พ.ศ. 2558</text:span></text:p>
      <text:p text:style-name="P15">********************</text:p>
      <text:p text:style-name="P16"><text:span text:style-name="T17"><text:tab/></text:span><text:span text:style-name="T18">อาศัยอำนาจตามระเบียบกระทรวงมหาดไทย ว่</text:span><text:span text:style-name="T19">าด้วยข้อบังคับการประชุมสภาองค์การบริหารส่วนตำบลหนองปรือ กำหนดให้สภาองค์การบริหารส่วนตำบลหนองปรือ ประกาศระยะเวลาเปิดประชุมสภาองค์การบริหารส่วนตำบลหนองปรือ สมัยประชุมสามัญ สมัยที่<text:s/></text:span><text:span text:style-name="T20">3</text:span><text:span text:style-name="T21"><text:s text:c="2"/>ประจำปี พ.ศ. ๒๕๕</text:span><text:span text:style-name="T22">8</text:span></text:p>
      <text:p text:style-name="P23"><text:span text:style-name="T24"><text:tab/>ดังนั้น สภาองค์การบริหารส่วนตำบลหนองปรือ อำเภอรัษฎา <text:s/>จัง</text:span><text:span text:style-name="T25">หวัดตรัง <text:s/>จึงมีประกาศ กำหนดระยะเวลาเปิดประชุมสภาองค์การบริหารส่วนตำบลหนองปรือ สมัยประชุมสามัญ สมัยที่<text:s/></text:span><text:span text:style-name="T26">3</text:span><text:span text:style-name="T27"><text:s/>ประจำปี พ.ศ. ๒๕๕8 <text:s/>ตั้งแต่วันที่ <text:s/></text:span><text:span text:style-name="T28">1</text:span><text:span text:style-name="T29"><text:s/>–<text:s/></text:span><text:span text:style-name="T30">15<text:s/></text:span><text:span text:style-name="T31">สิงหาคม <text:s text:c="2"/>พ.ศ. ๒๕๕8</text:span></text:p>
      <text:p text:style-name="P32"><text:span text:style-name="T33"><text:tab/>จึงประกาศมาเพื่อสาธารณะชนทราบโดยทั่วกัน</text:span></text:p>
      <text:p text:style-name="P34"><text:span text:style-name="T35"><text:tab/></text:span><text:span text:style-name="T36"><text:tab/></text:span><text:span text:style-name="T37"><text:tab/>ประก</text:span><text:span text:style-name="T38">าศ ณ วันที่ <text:s text:c="7"/>เดือน<text:s/></text:span><text:span text:style-name="T39">สิงหาคม</text:span><text:span text:style-name="T40"><text:s text:c="3"/>พ.ศ.<text:s/></text:span><text:span text:style-name="T41">๒๕๕8</text:span></text:p>
      <text:p text:style-name="P42"/>
      <text:p text:style-name="P43"/>
      <text:p text:style-name="P44"/>
      <text:p text:style-name="P45"><text:span text:style-name="T46"><text:tab/></text:span><text:span text:style-name="T47"><text:tab/></text:span><text:span text:style-name="T48"><text:tab/></text:span><text:span text:style-name="T49"><text:tab/></text:span><text:span text:style-name="T50"><text:tab/>ลงชื่อ <text:s text:c="11"/></text:span></text:p>
      <text:p text:style-name="P51"><text:span text:style-name="T52"><text:tab/></text:span><text:span text:style-name="T53"><text:tab/></text:span><text:span text:style-name="T54"><text:tab/>(นายบัณฑิต <text:s/>แก้วจันทร์)</text:span></text:p>
      <text:p text:style-name="P55"><text:tab/><text:tab/><text:tab/>ประธานสภาองค์การบริหารส่วนตำบลหนองปรือ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soft-page-break/>
      <text:p text:style-name="P71"><text:span text:style-name="T72">-สำเนา-</text:span></text:p>
      <text:p text:style-name="P73"/>
      <text:p text:style-name="P74"><text:span text:style-name="T75">ประกาศสภาองค์การบริหารส่วนตำบลหนองปรือ</text:span></text:p>
      <text:p text:style-name="P76"><text:span text:style-name="T77">เรื่อง <text:s/>การกำหนดสมัยประชุมสภาองค์การบริหารส่วนตำบลหนองปรือ</text:span></text:p>
      <text:p text:style-name="P78"><text:span text:style-name="T79">สมัยประชุมสามัญ สมัยที่ 3<text:s/></text:span><text:span text:style-name="T80">ครั้งที่<text:s/></text:span><text:span text:style-name="T81">2</text:span><text:span text:style-name="T82"><text:s text:c="2"/>ประจำปี พ.ศ. 2558</text:span></text:p>
      <text:p text:style-name="P83">********************</text:p>
      <text:p text:style-name="P84"><text:span text:style-name="T85"><text:tab/></text:span><text:span text:style-name="T86">อาศัยอำนาจตามระเบียบกระทรวงมหาดไทย ว่าด้วยข้อบังคับการประชุมสภาองค์การบริหารส่วนตำบลหนองปรือ กำหนดให้สภาองค์การบริหารส่วนตำบลหนองปรือ ประกาศระยะเวลาเปิดประชุมสภาองค์การบริหารส่วนตำบลหนองปรือ สมัยประชุมสาม</text:span><text:span text:style-name="T87">ัญ สมัยที่<text:s/></text:span><text:span text:style-name="T88">3</text:span><text:span text:style-name="T89"><text:s text:c="2"/>ประจำปี พ.ศ. ๒๕๕</text:span><text:span text:style-name="T90">8</text:span></text:p>
      <text:p text:style-name="P91"><text:span text:style-name="T92"><text:tab/>ดังนั้น สภาองค์การบริหารส่วนตำบลหนองปรือ อำเภอรัษฎา <text:s/>จังหวัดตรัง <text:s/>จึงมีประกาศ กำหนดระยะเวลาเปิดประชุมสภาองค์การบริหารส่วนตำบลหนองปรือ สมัยประชุมสามัญ สมัยที่ 3 ประจำปี พ.ศ. ๒๕๕8 <text:s/>ตั้งแต่วันที่ <text:s/></text:span><text:span text:style-name="T93">1</text:span><text:span text:style-name="T94"><text:s/>–<text:s/></text:span><text:span text:style-name="T95">15<text:s/></text:span><text:span text:style-name="T96">สิงหาคม <text:s text:c="2"/>พ.ศ. ๒๕๕8</text:span></text:p>
      <text:p text:style-name="P97"><text:span text:style-name="T98"><text:tab/></text:span><text:span text:style-name="T99">จึงประกาศมาเพื่อสาธารณะชนทราบโดยทั่วกัน</text:span></text:p>
      <text:p text:style-name="P100"><text:span text:style-name="T101"><text:tab/></text:span><text:span text:style-name="T102"><text:tab/></text:span><text:span text:style-name="T103"><text:tab/>ประกาศ ณ วันที่ <text:s text:c="7"/>เดือน<text:s/></text:span><text:span text:style-name="T104">สิงหาคม</text:span><text:span text:style-name="T105"><text:s text:c="3"/>พ.ศ. ๒๕๕8</text:span></text:p>
      <text:p text:style-name="P106"/>
      <text:p text:style-name="P107"/>
      <text:p text:style-name="P108"/>
      <text:p text:style-name="P109"><text:span text:style-name="T110"><text:tab/></text:span><text:span text:style-name="T111"><text:tab/></text:span><text:span text:style-name="T112"><text:tab/></text:span><text:span text:style-name="T113"><text:tab/></text:span><text:span text:style-name="T114"><text:tab/>ลงชื่อ <text:s text:c="11"/></text:span></text:p>
      <text:p text:style-name="P115"><text:span text:style-name="T116"><text:tab/></text:span><text:span text:style-name="T117"><text:tab/></text:span><text:span text:style-name="T118"><text:tab/>(นายบัณฑิต <text:s/>แก้วจันทร์)</text:span></text:p>
      <text:p text:style-name="P119"><text:tab/><text:tab/><text:tab/>ประธานสภาองค์การบริหารส่วนตำบลหนองปรือ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<text:tab/><text:tab/><text:tab/><text:tab/><text:tab/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TH SarabunIT๙" svg:font-family="TH SarabunIT๙" style:font-family-generic="swiss" style:font-pitch="variable" svg:panose-1="2 11 5 0 4 2 0 2 0 3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th" style:country-complex="TH" style:text-combine="none" fo:hyphenate="true"/>
    </style:default-style>
    <style:style style:name="ปกติ" style:display-name="ปกติ" style:family="paragraph">
      <style:paragraph-properties fo:margin-bottom="0.1388in" fo:line-height="115%"/>
      <style:text-properties fo:font-size="11pt" style:font-size-asian="11pt" style:font-size-complex="14pt" fo:hyphenate="false"/>
    </style:style>
    <style:style style:name="แบบอักษรของย่อหน้าเริ่มต้น" style:display-name="แบบอักษรของย่อหน้าเริ่มต้น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ACOM</dc:creator>
    <meta:creation-date>2010-11-14T22:50:00Z</meta:creation-date>
    <dc:date>2010-11-07T11:14:00Z</dc:date>
    <meta:print-date>2014-07-28T06:30:00Z</meta:print-date>
    <meta:template xlink:href="Normal" xlink:type="simple"/>
    <meta:editing-cycles>4</meta:editing-cycles>
    <meta:editing-duration>PT600S</meta:editing-duration>
    <meta:document-statistic meta:page-count="2" meta:paragraph-count="3" meta:word-count="252" meta:character-count="1690" meta:row-count="12" meta:non-whitespace-character-count="1441"/>
  </office:meta>
</office:document-meta>
</file>