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H SarabunIT๙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text-properties style:font-name="TH SarabunIT๙" style:font-name-complex="TH SarabunIT๙"/>
    </style:style>
    <style:style style:name="P5" style:parent-style-name="ปกติ" style:family="paragraph">
      <style:paragraph-properties fo:text-align="center" fo:margin-top="0.1666in"/>
      <style:text-properties style:font-name="TH SarabunIT๙" style:font-name-complex="TH SarabunIT๙" fo:font-size="16pt" style:font-size-asian="16pt" style:font-size-complex="16pt" style:script-type="complex"/>
    </style:style>
    <style:style style:name="P6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" style:parent-style-name="ปกติ" style:family="paragraph">
      <style:paragraph-properties fo:text-align="start" fo:margin-bottom="0.1666in">
        <style:tab-stops>
          <style:tab-stop style:type="left" style:position="0.7875in"/>
        </style:tab-stops>
      </style:paragraph-properties>
    </style:style>
    <style:style style:name="T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P34" style:parent-style-name="ปกติ" style:family="paragraph">
      <style:paragraph-properties fo:text-align="start" fo:margin-bottom="0.1666in">
        <style:tab-stops>
          <style:tab-stop style:type="left" style:position="0.7875in"/>
        </style:tab-stops>
      </style:paragraph-properties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6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3" style:parent-style-name="แบบอักษรของย่อหน้าเริ่มต้น" style:family="text">
      <style:text-properties style:font-name="TH SarabunIT๙" style:font-name-complex="TH SarabunIT๙" fo:letter-spacing="0.0027in" fo:font-size="16pt" style:font-size-asian="16pt" style:font-size-complex="16pt" style:script-type="complex"/>
    </style:style>
    <style:style style:name="T6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P99" style:parent-style-name="ปกติ" style:family="paragraph">
      <style:text-properties fo:font-size="16pt" style:font-size-asian="16pt" style:font-size-complex="16pt"/>
    </style:style>
    <style:style style:name="P10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01" style:parent-style-name="ปกติ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110" style:parent-style-name="ปกติ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119" style:parent-style-name="ปกติ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8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2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1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2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3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4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5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6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7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8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40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141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 style:script-type="complex"/>
    </style:style>
    <style:style style:name="P142" style:parent-style-name="ปกติ" style:family="paragraph">
      <style:paragraph-properties fo:text-align="center" fo:margin-top="0.1666in"/>
    </style:style>
    <style:style style:name="T1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45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 style:script-type="complex"/>
    </style:style>
    <style:style style:name="P146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147" style:parent-style-name="ปกติ" style:family="paragraph">
      <style:paragraph-properties fo:text-align="start" fo:margin-bottom="0.1666in">
        <style:tab-stops>
          <style:tab-stop style:type="left" style:position="0.7875in"/>
        </style:tab-stops>
      </style:paragraph-properties>
    </style:style>
    <style:style style:name="T1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9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60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61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62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P163" style:parent-style-name="ปกติ" style:family="paragraph">
      <style:paragraph-properties fo:text-align="start" fo:margin-bottom="0.1666in">
        <style:tab-stops>
          <style:tab-stop style:type="left" style:position="0.7875in"/>
        </style:tab-stops>
      </style:paragraph-properties>
    </style:style>
    <style:style style:name="T16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6" style:parent-style-name="แบบอักษรของย่อหน้าเริ่มต้น" style:family="text">
      <style:text-properties style:font-name="TH SarabunIT๙" style:font-name-complex="TH SarabunIT๙" fo:letter-spacing="0.0027in" fo:font-size="16pt" style:font-size-asian="16pt" style:font-size-complex="16pt" style:script-type="complex"/>
    </style:style>
    <style:style style:name="T1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9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9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1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1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5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1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P217" style:parent-style-name="ปกติ" style:family="paragraph">
      <style:paragraph-properties fo:text-align="start" fo:margin-bottom="0.1666in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218" style:parent-style-name="ปกติ" style:family="paragraph">
      <style:text-properties fo:font-size="16pt" style:font-size-asian="16pt" style:font-size-complex="16pt"/>
    </style:style>
    <style:style style:name="P21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220" style:parent-style-name="ปกติ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229" style:parent-style-name="ปกติ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238" style:parent-style-name="ปกติ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47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248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24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25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251" style:parent-style-name="ปกติ" style:family="paragraph">
      <style:paragraph-properties fo:text-align="start" fo:margin-bottom="0.1666in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252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4"/><text:bookmark-start text:name="OLE_LINK5"/><text:span text:style-name="T2"><draw:frame draw:z-index="251657728" draw:id="id0" draw:style-name="a0" draw:name="Object 2" text:anchor-type="paragraph" svg:x="2.66319in" svg:y="-0.62778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ประกาศ องค์การบริหารส่วนตำบลหนองปรือ</text:p>
      <text:p text:style-name="P6">เรื่อง <text:s/>ประชาสัมพันธ์กำหนดวันประชุมสภาองค์การบริหารส่วนตำบลหนองปรือ</text:p>
      <text:p text:style-name="P7">-----------------------------------</text:p>
      <text:p text:style-name="P8"><text:bookmark-end text:name="OLE_LINK4"/><text:bookmark-end text:name="OLE_LINK5"/><text:span text:style-name="T9"><text:tab/></text:span><text:span text:style-name="T10">ด้วยองค์การบริหารส่วนตำบลหนองปรือจะดำเนินการเปิดประชุมสภาองค์การบริหารส่วนตำบล สมัย</text:span><text:span text:style-name="T11">สามัญ</text:span><text:span text:style-name="T12"><text:s text:c="2"/>สมัยที่<text:s/></text:span><text:span text:style-name="T13">3</text:span><text:span text:style-name="T14"><text:s/></text:span><text:span text:style-name="T15">ครั้งที่ <text:s/></text:span><text:span text:style-name="T16">1</text:span><text:span text:style-name="T17"><text:s text:c="2"/></text:span><text:span text:style-name="T18">ประจำปี 255</text:span><text:span text:style-name="T19">8</text:span><text:span text:style-name="T20"><text:s/>ตามประกาศสภา</text:span><text:span text:style-name="T21">องค์การบริหารส่วนตำบล</text:span><text:span text:style-name="T22">หนองปรือ</text:span><text:span text:style-name="T23"><text:s text:c="2"/></text:span><text:span text:style-name="T24">เรื่อง<text:s/></text:span><text:span text:style-name="T25">เพื่อพิจารณาร่าง</text:span><text:span text:style-name="T26">ข้อบัญญัติงบประมาณรายจ่าย</text:span><text:span text:style-name="T27"><text:s/></text:span><text:span text:style-name="T28">ประจำปี</text:span><text:span text:style-name="T29">งบประมาณ</text:span><text:span text:style-name="T30"><text:s/>พ.ศ. 255</text:span><text:span text:style-name="T31">9</text:span><text:span text:style-name="T32"><text:s/></text:span><text:span text:style-name="T33"><text:s/></text:span></text:p>
      <text:p text:style-name="P34"><text:span text:style-name="T35"><text:tab/></text:span><text:span text:style-name="T36">อาศัยอำนาจตามความใน ข้อ 24 วรรคสอง แห่งระเบียบกระทรวงมหาดไทยว่าด้วยข้อบังคับการประชุมสภาท้องถิ่น พ.ศ. 2547<text:s/></text:span><text:span text:style-name="T37">และแก้ไขเพิ่มเติม (ฉบับที่ 2) พ.ศ. 2554</text:span><text:span text:style-name="T38"><text:s/>จึงขอแจ้งประชาสัมพันธ์กำหนดวันประชุมสภาองค์การบริหารส่วนตำบลหนองปรือ สมัยสามัญ <text:s/>สมัยที่<text:s/></text:span><text:span text:style-name="T39">3</text:span><text:span text:style-name="T40"><text:s/></text:span><text:span text:style-name="T41">ครั้งที่ <text:s/>1</text:span><text:span text:style-name="T42"><text:s/></text:span><text:span text:style-name="T43">ประจำปี 255</text:span><text:span text:style-name="T44">8</text:span><text:span text:style-name="T45"><text:s text:c="2"/>มายังทุกท่านเพื่อเข้าร่วมรับฟังการประชุม<text:s/></text:span><text:span text:style-name="T46">ในวัน</text:span><text:span text:style-name="T47">ศุกร์</text:span><text:span text:style-name="T48">ที่ <text:s/></text:span><text:span text:style-name="T49"><text:s/></text:span><text:span text:style-name="T50">14</text:span><text:span text:style-name="T51"><text:s text:c="2"/></text:span><text:span text:style-name="T52">สิงหาคม</text:span><text:span text:style-name="T53"><text:s/></text:span><text:span text:style-name="T54"><text:s text:c="2"/></text:span><text:span text:style-name="T55">255</text:span><text:span text:style-name="T56">8</text:span><text:span text:style-name="T57"><text:s text:c="2"/>เวลา <text:s/></text:span><text:span text:style-name="T58">09</text:span><text:span text:style-name="T59">.30 น. เป็นต้นไป ณ ห้องประชุมสภาองค์การบริหารส่วนตำบลหนองปรือ</text:span><text:span text:style-name="T60"><text:s/></text:span><text:span text:style-name="T61"><text:s/></text:span><text:span text:style-name="T62">อนึ่ง หากประชาชนท่านใดประสงค์จะเข้าร่วมรับฟังการประชุมสภาฯ ในวันดังกล่าว โปรด</text:span><text:span text:style-name="T63">แจ้งความประสงค์ต่อสำนักงานเลขานุการสภาองค์การบริหารส่วนตำบลหนองปรือ</text:span><text:span text:style-name="T64"><text:s/></text:span><text:span text:style-name="T65">ภาย</text:span><text:span text:style-name="T66">ในวันที่ <text:s/></text:span><text:span text:style-name="T67">13<text:s/></text:span><text:span text:style-name="T68"><text:s/></text:span><text:span text:style-name="T69">สิงหาคม</text:span><text:span text:style-name="T70"><text:s/></text:span><text:span text:style-name="T71"><text:s text:c="2"/>๒๕๕</text:span><text:span text:style-name="T72">8</text:span><text:span text:style-name="T73"><text:s text:c="2"/>ตั้งแต่เวลา 08.30<text:s/></text:span><text:span text:style-name="T74">–</text:span><text:span text:style-name="T75"><text:s/>16.30 น. <text:s/>โดยยื่นเป็นหนังสือหรือแจ้งทางโทรศัพท์ <text:s/>หมายเลข <text:s/></text:span><text:span text:style-name="T76">0-7528-4757</text:span><text:span text:style-name="T77"><text:tab/></text:span></text:p>
      <text:h text:style-name="หัวเรื่อง1" text:outline-level="1"><text:span text:style-name="T78"><text:tab/></text:span><text:span text:style-name="T79">จึงขอประกาศมาให้ทราบโดยทั่วกัน</text:span></text:h>
      <text:h text:style-name="หัวเรื่อง1" text:outline-level="1"><text:span text:style-name="T80"><text:tab/></text:span><text:span text:style-name="T81"><text:tab/></text:span><text:span text:style-name="T82"><text:tab/></text:span><text:span text:style-name="T83"><text:tab/></text:span><text:span text:style-name="T84">ประกาศ ณ วันที่ <text:s/></text:span><text:span text:style-name="T85"><text:s/></text:span><text:span text:style-name="T86"><text:s/></text:span><text:span text:style-name="T87">11</text:span><text:span text:style-name="T88"><text:s text:c="2"/></text:span><text:span text:style-name="T89"><text:s/></text:span><text:span text:style-name="T90">เดือน</text:span><text:span text:style-name="T91">สิงหาคม</text:span><text:span text:style-name="T92"><text:s/></text:span><text:span text:style-name="T93"><text:s/></text:span><text:span text:style-name="T94">พ</text:span><text:span text:style-name="T95">.</text:span><text:span text:style-name="T96">ศ</text:span><text:span text:style-name="T97">. 255</text:span><text:span text:style-name="T98">8</text:span></text:h>
      <text:p text:style-name="P99"/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(</text:span><text:span text:style-name="T108">ลงชื่อ</text:span><text:span text:style-name="T109">)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5"/>(</text:span><text:span text:style-name="T117">นายบัณฑิต <text:s/>แก้วจันทร์</text:span><text:span text:style-name="T118">)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12"/></text:span><text:span text:style-name="T126">ประธานสภาองค์การบริหารส่วนตำบล</text:span><text:span text:style-name="T127">หนองปรือ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- สำเนา -<text:s/></text:p>
      <text:p text:style-name="P142"><text:span text:style-name="T143">ประกาศ องค์การบริหารส่วนตำบล</text:span><text:span text:style-name="T144">หนองปรือ</text:span></text:p>
      <text:p text:style-name="P145">เรื่อง <text:s/>ประชาสัมพันธ์กำหนดวันประชุมสภาองค์การบริหารส่วนตำบลหนองปรือ</text:p>
      <text:p text:style-name="P146">-----------------------------------</text:p>
      <text:p text:style-name="P147"><text:span text:style-name="T148"><text:tab/></text:span><text:span text:style-name="T149">ด้วยองค์การบริหารส่วนตำบลหนองปรือจะดำเนินการเปิดประชุมสภาองค์การบริหารส่วนตำบล สมัย</text:span><text:span text:style-name="T150">สามัญ</text:span><text:span text:style-name="T151"><text:s text:c="2"/>สมัยที่<text:s/></text:span><text:span text:style-name="T152">3</text:span><text:span text:style-name="T153"><text:s/></text:span><text:span text:style-name="T154">ครั้งที่ <text:s/>1 <text:s/></text:span><text:span text:style-name="T155">ประจำปี 255</text:span><text:span text:style-name="T156">8</text:span><text:span text:style-name="T157"><text:s/>ตามประกาศสภาองค์การบริหารส่วนตำบลหนองปรือ</text:span><text:span text:style-name="T158"><text:s text:c="2"/></text:span><text:span text:style-name="T159">เรื่อง<text:s/></text:span><text:span text:style-name="T160">เพื่อพิจารณาร่าง</text:span><text:span text:style-name="T161">ข้อบัญญัติงบประมาณรายจ่าย ประจำปีงบประมาณ พ.ศ. 2559<text:s/></text:span><text:span text:style-name="T162"><text:s/></text:span></text:p>
      <text:p text:style-name="P163"><text:span text:style-name="T164"><text:tab/></text:span><text:span text:style-name="T165">อาศัยอำนาจตามความใน ข้อ 24 วรรคสอง แห่งระเบียบกระทรวงมหาดไทยว่าด้วยข้อบังคับการประชุมสภาท้องถิ่น พ.ศ. 2547<text:s/></text:span><text:span text:style-name="T166">และแก้ไขเพิ่มเติม (ฉบับที่ 2) พ.ศ. 2554</text:span><text:span text:style-name="T167"><text:s/>จึงขอแจ้งประชาสัมพันธ์กำหนดวันประชุมสภาองค์การบริหารส่วนตำบลหนองปรือ สมัยสามัญ <text:s/>สมัยที่<text:s/></text:span><text:span text:style-name="T168">3 ครั้งที่ <text:s/>1<text:s/></text:span><text:span text:style-name="T169">ประจำปี 255</text:span><text:span text:style-name="T170">8</text:span><text:span text:style-name="T171"><text:s text:c="2"/>มายังทุกท่านเพื่อเข้าร่วมรับฟังการประชุม<text:s/></text:span><text:span text:style-name="T172">ในวัน</text:span><text:span text:style-name="T173">ศุกร์</text:span><text:span text:style-name="T174">ที่ <text:s/></text:span><text:span text:style-name="T175"><text:s/></text:span><text:span text:style-name="T176">14</text:span><text:span text:style-name="T177"><text:s text:c="2"/>สิงหาคม <text:s text:c="2"/></text:span><text:span text:style-name="T178">255</text:span><text:span text:style-name="T179">8</text:span><text:span text:style-name="T180"><text:s text:c="2"/>เวลา <text:s/></text:span><text:span text:style-name="T181">09</text:span><text:span text:style-name="T182">.30 น. เป็นต้นไป ณ ห้องประชุมสภาองค์การบริหารส่วนตำบลหนองปรือ</text:span><text:span text:style-name="T183"><text:s/></text:span><text:span text:style-name="T184"><text:s/></text:span><text:span text:style-name="T185">อนึ่ง หากประชาชนท่านใดประสงค์จะเข้าร่วมรับฟังการประชุมสภาฯ ในวันดังกล่าว โปรด</text:span><text:span text:style-name="T186">แจ้งความประสงค์ต่อสำนักงานเลขานุการสภาองค์การบริหารส่วนตำบลหนองปรือ</text:span><text:span text:style-name="T187"><text:s/></text:span><text:span text:style-name="T188">ภาย</text:span><text:span text:style-name="T189">ในวันที่ <text:s/></text:span><text:span text:style-name="T190">13</text:span><text:span text:style-name="T191"><text:s/>สิงหาคม <text:s text:c="2"/>๒๕๕8</text:span><text:span text:style-name="T192"><text:s text:c="2"/>ตั้งแต่เวลา 08.30<text:s/></text:span><text:span text:style-name="T193">–</text:span><text:span text:style-name="T194"><text:s/>16.30 น. <text:s/>โดยยื่นเป็นหนังสือหรือแจ้งทางโทรศัพท์ <text:s/>หมายเลข <text:s/></text:span><text:span text:style-name="T195">0-7528-4757</text:span><text:span text:style-name="T196"><text:tab/></text:span></text:p>
      <text:h text:style-name="หัวเรื่อง1" text:outline-level="1"><text:span text:style-name="T197"><text:tab/></text:span><text:span text:style-name="T198">จึงขอประกาศมาให้ทราบโดยทั่วกัน</text:span></text:h>
      <text:h text:style-name="หัวเรื่อง1" text:outline-level="1"><text:span text:style-name="T199"><text:tab/></text:span><text:span text:style-name="T200"><text:tab/></text:span><text:span text:style-name="T201"><text:tab/></text:span><text:span text:style-name="T202"><text:tab/></text:span><text:span text:style-name="T203">ประกาศ ณ วันที่ <text:s/></text:span><text:span text:style-name="T204"><text:s/></text:span><text:span text:style-name="T205"><text:s/></text:span><text:span text:style-name="T206">11</text:span><text:span text:style-name="T207"><text:s text:c="2"/></text:span><text:span text:style-name="T208"><text:s/></text:span><text:span text:style-name="T209">เดือน</text:span><text:span text:style-name="T210">สิงหาคม<text:s/></text:span><text:span text:style-name="T211"><text:s/></text:span><text:span text:style-name="T212">พ</text:span><text:span text:style-name="T213">.</text:span><text:span text:style-name="T214">ศ</text:span><text:span text:style-name="T215">. 255</text:span><text:span text:style-name="T216">8</text:span></text:h>
      <text:p text:style-name="P217"/>
      <text:p text:style-name="P218"/>
      <text:p text:style-name="P219"/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(</text:span><text:span text:style-name="T227">ลงชื่อ</text:span><text:span text:style-name="T228">)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15"/>(</text:span><text:span text:style-name="T236">นายบัณฑิต <text:s/>แก้วจันทร์</text:span><text:span text:style-name="T237">)</text:span>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s text:c="12"/></text:span><text:span text:style-name="T245">ประธานสภาองค์การบริหารส่วนตำบล</text:span><text:span text:style-name="T246">หนองปรือ</text:span></text:p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text-align="start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text-properties style:font-name="Cordia New" style:font-name-asian="Cordia New" fo:font-size="14pt" style:font-size-asian="14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H SarabunIT๙" style:font-name-asian="Cordia New" style:font-name-complex="TH SarabunIT๙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H SarabunIT๙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0-11-07T11:07:00Z</meta:creation-date>
    <dc:date>2010-11-07T11:07:00Z</dc:date>
    <meta:print-date>2010-11-07T11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1" meta:row-count="18" meta:non-whitespace-character-count="2192"/>
  </office:meta>
</office:document-meta>
</file>